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active_record"/><text:bookmark-start text:name="__RefHeading___active_record_1"/><text:bookmark-start text:name="active_record"/>Active Record<text:bookmark-end text:name="__RefHeading___active_record_1"/><text:bookmark-end text:name="active_record"/></text:h>
      <text:h text:style-name="Heading_20_2" text:outline-level="2"><text:bookmark-start text:name="__RefHeading___сохранение_данных_в_бд_2"/><text:bookmark-start text:name="сохранение_данных_в_бд"/>Сохранение данных в БД<text:bookmark-end text:name="__RefHeading___сохранение_данных_в_бд_2"/><text:bookmark-end text:name="сохранение_данных_в_бд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Вызов модели</text:span><text:line-break/><text:span text:style-name="highlight_re0">$model</text:span> <text:span text:style-name="highlight_sy0">=</text:span> <text:span text:style-name="highlight_kw2">new</text:span> SomeModel<text:span text:style-name="highlight_br0">(</text:span><text:span text:style-name="highlight_br0">)</text:span><text:span text:style-name="highlight_sy0">;</text:span><text:line-break/> <text:line-break/><text:span text:style-name="highlight_co1">// Проверка на наличие сабмита формы</text:span><text:line-break/><text:span text:style-name="highlight_kw1">if</text:span><text:span text:style-name="highlight_br0">(</text:span><text:span text:style-name="highlight_re0">$attributes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ost</text:span><text:span text:style-name="highlight_br0">(</text:span><text:span text:style-name="highlight_st_h">'SomeModel'</text:span><text:span text:style-name="highlight_br0">)</text:span><text:span text:style-name="highlight_br0">)</text:span><text:span text:style-name="highlight_br0">{</text:span><text:line-break/> <text:line-break/><text:s text:c="2"/><text:span text:style-name="highlight_co1">// Установка сценария проверки данных сабмита</text:span><text:line-break/><text:s text:c="2"/><text:span text:style-name="highlight_re0">$model</text:span><text:span text:style-name="highlight_sy0">-&gt;</text:span><text:span text:style-name="highlight_me1">setScenario</text:span><text:span text:style-name="highlight_br0">(</text:span><text:span text:style-name="highlight_st_h">'scenario'</text:span><text:span text:style-name="highlight_br0">)</text:span><text:span text:style-name="highlight_sy0">;</text:span><text:line-break/><text:s text:c="2"/><text:span text:style-name="highlight_re0">$model</text:span><text:span text:style-name="highlight_sy0">-&gt;</text:span><text:span text:style-name="highlight_me1">attributes</text:span> <text:span text:style-name="highlight_sy0">=</text:span> <text:span text:style-name="highlight_re0">$attributes</text:span><text:span text:style-name="highlight_sy0">;</text:span><text:line-break/> <text:line-break/><text:s text:c="2"/><text:span text:style-name="highlight_co1">// Валидация и сохранение модели</text:span><text:line-break/><text:s text:c="2"/><text:span text:style-name="highlight_re0">$validate</text:span> <text:span text:style-name="highlight_sy0">=</text:span> <text:span text:style-name="highlight_kw4">TRUE</text:span><text:span text:style-name="highlight_sy0">;</text:span><text:line-break/><text:s text:c="2"/><text:span text:style-name="highlight_kw1">if</text:span><text:span text:style-name="highlight_br0">(</text:span><text:span text:style-name="highlight_re0">$model</text:span><text:span text:style-name="highlight_sy0">-&gt;</text:span><text:span text:style-name="highlight_me1">save</text:span><text:span text:style-name="highlight_br0">(</text:span><text:span text:style-name="highlight_re0">$validate</text:span><text:span text:style-name="highlight_br0">)</text:span><text:span text:style-name="highlight_br0">)</text:span><text:span text:style-name="highlight_br0">{</text:span><text:line-break/><text:s text:c="4"/><text:span text:style-name="highlight_re0">$this</text:span><text:span text:style-name="highlight_sy0">-&gt;</text:span><text:span text:style-name="highlight_me1">redirect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line-break/><text:span text:style-name="highlight_co1">// Вывод формы</text:span><text:line-break/><text:span text:style-name="highlight_re0">$this</text:span><text:span text:style-name="highlight_sy0">-&gt;</text:span><text:span text:style-name="highlight_me1">render</text:span><text:span text:style-name="highlight_br0">(</text:span><text:span text:style-name="highlight_st_h">'some_form_view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model'</text:span><text:span text:style-name="highlight_sy0">=&gt;</text:span><text:span text:style-name="highlight_re0">$model</text:span><text:span text:style-name="highlight_sy0">,</text:span><text:line-break/><text:s text:c="2"/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lect_3"/><text:bookmark-start text:name="select"/>SELECT<text:bookmark-end text:name="__RefHeading___select_3"/><text:bookmark-end text:name="select"/></text:h>
      <text:list text:style-name="List_20_1" text:continue-numbering="false">
        <text:list-item>
          <text:p text:style-name="List_20_1_Content_First"> <text:a xlink:type="simple" xlink:href="http://178.140.10.58:8080/doku.php?id=yii:active_record:select" text:style-name="Internet_20_link" text:visited-style-name="Visited_20_Internet_20_Link">Конструции SELECT</text:a></text:p>
        </text:list-item>
        <text:list-item>
          <text:p text:style-name="List_20_1_Content_Last"> <text:a xlink:type="simple" xlink:href="http://178.140.10.58:8080/doku.php?id=yii:active_record:in" text:style-name="Internet_20_link" text:visited-style-name="Visited_20_Internet_20_Link">Конструции IN</text:a></text:p>
        </text:list-item>
      </text:list>
      <text:line-break/>
      <text:h text:style-name="Heading_20_2" text:outline-level="2"><text:bookmark-start text:name="__RefHeading___ссылки_4"/><text:bookmark-start text:name="ссылки"/>Ссылки<text:bookmark-end text:name="__RefHeading___ссылки_4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rmcreative.ru/blog/tag/Active%20Record" text:style-name="Internet_20_link" text:visited-style-name="Visited_20_Internet_20_Link">http://rmcreative.ru/blog/tag/Active%20Recor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1:38</meta:creation-date>
    <dc:creator>Generated</dc:creator>
    <dc:date>2026-07-17T12::01:38</dc:date>
    <dc:language>en-US</dc:language>
    <meta:editing-cycles>1</meta:editing-cycles>
    <meta:editing-duration>PT0S</meta:editing-duration>
    <dc:title>yii:active_record</dc:title>
  </office:meta>
</office:document-meta>
</file>