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yii:ссылки:разработка:models"/><text:bookmark-start text:name="__RefHeading___models_1"/><text:bookmark-start text:name="models"/>Models<text:bookmark-end text:name="__RefHeading___models_1"/><text:bookmark-end text:name="models"/></text:h>
      <text:list text:style-name="List_20_1" text:continue-numbering="false">
        <text:list-item>
          <text:p text:style-name="List_20_1_Content_First"> <text:a xlink:type="simple" xlink:href="http://allframeworks.ru/blog/Yii/250.html" text:style-name="Internet_20_link" text:visited-style-name="Visited_20_Internet_20_Link">Использование through в отношении MANY_MANY</text:a></text:p>
        </text:list-item>
        <text:list-item>
          <text:p text:style-name="List_20_1_Content"> <text:a xlink:type="simple" xlink:href="http://www.askdev.ru/php/4199/Yii-%D0%A0%D0%B0%D1%81%D1%88%D0%B8%D1%80%D0%B8%D1%82%D1%8C-CActiveRecord/" text:style-name="Internet_20_link" text:visited-style-name="Visited_20_Internet_20_Link">Расширение CActiveRecord</text:a></text:p>
        </text:list-item>
        <text:list-item>
          <text:p text:style-name="List_20_1_Content"> <text:a xlink:type="simple" xlink:href="http://www.askdev.ru/yii/5647/%D0%A1%D0%BE%D1%85%D1%80%D0%B0%D0%BD%D0%B5%D0%BD%D0%B8%D0%B5-%D1%81%D0%B2%D1%8F%D0%B7%D0%B0%D0%BD%D0%BD%D1%8B%D1%85-%D0%B4%D0%B0%D0%BD%D0%BD%D1%8B%D1%85" text:style-name="Internet_20_link" text:visited-style-name="Visited_20_Internet_20_Link">Сохранение связанных данных</text:a></text:p>
        </text:list-item>
        <text:list-item>
          <text:p text:style-name="List_20_1_Content"> <text:a xlink:type="simple" xlink:href="http://www.askdev.ru/yii/6381/Yii-%D1%81%D0%B2%D1%8F%D0%B7%D1%8C-%D0%BC%D0%B5%D0%B6%D0%B4%D1%83-%D1%82%D0%B0%D0%B1%D0%BB%D0%B8%D1%86%D0%B0%D0%BC%D0%B8-relations" text:style-name="Internet_20_link" text:visited-style-name="Visited_20_Internet_20_Link">Cвязь между таблицами (relations)</text:a></text:p>
        </text:list-item>
        <text:list-item>
          <text:p text:style-name="List_20_1_Content"> <text:a xlink:type="simple" xlink:href="http://yiiframework.ru/doc/guide/ru/database.arr" text:style-name="Internet_20_link" text:visited-style-name="Visited_20_Internet_20_Link">http://yiiframework.ru/doc/guide/ru/database.arr</text:a></text:p>
        </text:list-item>
        <text:list-item>
          <text:p text:style-name="List_20_1_Content"> <text:a xlink:type="simple" xlink:href="http://yiiframework.ru/forum/viewtopic.php?t=4340" text:style-name="Internet_20_link" text:visited-style-name="Visited_20_Internet_20_Link">save() для MANY_MANY и HAS_MANY и HAS_ONE и BELONGS_TO</text:a> - <text:a xlink:type="simple" xlink:href="https://github.com/yiiext/with-related-behavior" text:style-name="Internet_20_link" text:visited-style-name="Visited_20_Internet_20_Link">repo</text:a></text:p>
        </text:list-item>
        <text:list-item>
          <text:p text:style-name="List_20_1_Content"> <text:a xlink:type="simple" xlink:href="http://178.140.10.58:8080/doku.php?id=behavior_%D0%B4%D0%BB%D1%8F_%D1%80%D0%B0%D0%B1%D0%BE%D1%82%D1%8B_%D1%81_%D1%81%D0%B2%D1%8F%D0%B7%D0%B0%D0%BD%D0%BD%D1%8B%D0%BC%D0%B8_%D0%B4%D0%B0%D0%BD%D0%BD%D1%8B%D0%BC%D0%B8_%D1%82%D0%B8%D0%BF%D0%B0_many_many" text:style-name="Internet_20_link" text:visited-style-name="Visited_20_Internet_20_Link">Behavior для работы с связанными данными типа MANY_MANY</text:a></text:p>
        </text:list-item>
        <text:list-item>
          <text:p text:style-name="List_20_1_Content"> <text:a xlink:type="simple" xlink:href="http://code.google.com/p/yiiext/source/browse/trunk/app/extensions/yiiext/behaviors/model/trashBin/readme_ru.txt" text:style-name="Internet_20_link" text:visited-style-name="Visited_20_Internet_20_Link">CTrashBinBehavior</text:a></text:p>
        </text:list-item>
        <text:list-item>
          <text:p text:style-name="List_20_1_Content"> <text:a xlink:type="simple" xlink:href="http://www.yiiframework.com/extension/taggable/" text:style-name="Internet_20_link" text:visited-style-name="Visited_20_Internet_20_Link">This extension allows active record model to manage tags</text:a></text:p>
        </text:list-item>
        <text:list-item>
          <text:p text:style-name="List_20_1_Content_Last"> <text:a xlink:type="simple" xlink:href="http://www.yiiframework.com/extension/nestedsetbehavior/" text:style-name="Internet_20_link" text:visited-style-name="Visited_20_Internet_20_Link">nestedsetbehavior</text:a> - This extension allows managing trees stored in database as nested sets.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06:15</meta:creation-date>
    <dc:creator>Generated</dc:creator>
    <dc:date>2026-07-17T12::06:15</dc:date>
    <dc:language>en-US</dc:language>
    <meta:editing-cycles>1</meta:editing-cycles>
    <meta:editing-duration>PT0S</meta:editing-duration>
    <dc:title>yii:ссылки:разработка:models</dc:title>
  </office:meta>
</office:document-meta>
</file>