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ссылки:разработка"/><text:bookmark-start text:name="__RefHeading___разработка_1"/><text:bookmark-start text:name="разработка"/>Разработка<text:bookmark-end text:name="__RefHeading___разработка_1"/><text:bookmark-end text:name="разработка"/></text:h>
      <text:list text:style-name="List_20_1" text:continue-numbering="false">
        <text:list-item>
          <text:p text:style-name="List_20_1_Content_First"> <text:a xlink:type="simple" xlink:href="http://178.140.10.58:8080/doku.php?id=yii:%D1%81%D1%81%D1%8B%D0%BB%D0%BA%D0%B8:%D1%80%D0%B0%D0%B7%D1%80%D0%B0%D0%B1%D0%BE%D1%82%D0%BA%D0%B0:models" text:style-name="Internet_20_link" text:visited-style-name="Visited_20_Internet_20_Link">Models</text:a></text:p>
        </text:list-item>
        <text:list-item>
          <text:p text:style-name="List_20_1_Content"> <text:a xlink:type="simple" xlink:href="http://178.140.10.58:8080/doku.php?id=yii:%D1%81%D1%81%D1%8B%D0%BB%D0%BA%D0%B8:%D1%80%D0%B0%D0%B7%D1%80%D0%B0%D0%B1%D0%BE%D1%82%D0%BA%D0%B0:extensions" text:style-name="Internet_20_link" text:visited-style-name="Visited_20_Internet_20_Link">Extensions</text:a></text:p>
        </text:list-item>
        <text:list-item>
          <text:p text:style-name="List_20_1_Content_Last"> <text:a xlink:type="simple" xlink:href="http://178.140.10.58:8080/doku.php?id=yii:%D1%81%D1%81%D1%8B%D0%BB%D0%BA%D0%B8:%D1%80%D0%B0%D0%B7%D1%80%D0%B0%D0%B1%D0%BE%D1%82%D0%BA%D0%B0:widget" text:style-name="Internet_20_link" text:visited-style-name="Visited_20_Internet_20_Link">Widget</text:a></text:p>
        </text:list-item>
      </text:list>
      <text:line-break/>
      <text:h text:style-name="Heading_20_2" text:outline-level="2"><text:bookmark-start text:name="__RefHeading___локализация_2"/><text:bookmark-start text:name="локализация"/>Локализация<text:bookmark-end text:name="__RefHeading___локализация_2"/><text:bookmark-end text:name="локализация"/></text:h>
      <text:list text:style-name="List_20_1" text:continue-numbering="false">
        <text:list-item>
          <text:p text:style-name="List_20_1_Content_First"> <text:a xlink:type="simple" xlink:href="http://www.askdev.ru/yii/6836/Yii-%D0%BC%D1%83%D0%BB%D1%8C%D1%82%D0%B8%D1%8F%D0%B7%D1%8B%D1%87%D0%BD%D0%BE%D1%81%D1%82%D1%8C-%D1%8F%D0%B7%D1%8B%D0%BA-%D0%B2-url//мультиязычность, язык в url" text:style-name="Internet_20_link" text:visited-style-name="Visited_20_Internet_20_Link">http://www.askdev.ru/yii/6836/Yii-%D0%BC%D1%83%D0%BB%D1%8C%D1%82%D0%B8%D1%8F%D0%B7%D1%8B%D1%87%D0%BD%D0%BE%D1%81%D1%82%D1%8C-%D1%8F%D0%B7%D1%8B%D0%BA-%D0%B2-url//мультиязычность, язык в url</text:a></text:p>
        </text:list-item>
        <text:list-item>
          <text:p text:style-name="List_20_1_Content"> <text:a xlink:type="simple" xlink:href="http://yiiframework.ru/forum/viewtopic.php?f=9&amp;t=419" text:style-name="Internet_20_link" text:visited-style-name="Visited_20_Internet_20_Link">http://yiiframework.ru/forum/viewtopic.php?f=9&amp;t=419</text:a></text:p>
        </text:list-item>
        <text:list-item>
          <text:p text:style-name="List_20_1_Content"> <text:a xlink:type="simple" xlink:href="http://www.yiiframework.com/forum/index.php?/topic/12223-how-to-handle-the-language-setting-of-yii/" text:style-name="Internet_20_link" text:visited-style-name="Visited_20_Internet_20_Link">http://www.yiiframework.com/forum/index.php?/topic/12223-how-to-handle-the-language-setting-of-yii/</text:a></text:p>
        </text:list-item>
        <text:list-item>
          <text:p text:style-name="List_20_1_Content"> <text:a xlink:type="simple" xlink:href="http://www.yiiframework.com/wiki/210/multilanguage-web-site-controlling-by-get-request-and-database-allowed-languages/" text:style-name="Internet_20_link" text:visited-style-name="Visited_20_Internet_20_Link">http://www.yiiframework.com/wiki/210/multilanguage-web-site-controlling-by-get-request-and-database-allowed-languages/</text:a></text:p>
        </text:list-item>
        <text:list-item>
          <text:p text:style-name="List_20_1_Content"> <text:a xlink:type="simple" xlink:href="http://mishamx.ru/blog/2011/yii-multilanguage/" text:style-name="Internet_20_link" text:visited-style-name="Visited_20_Internet_20_Link">http://mishamx.ru/blog/2011/yii-multilanguage/</text:a></text:p>
        </text:list-item>
        <text:list-item>
          <text:p text:style-name="List_20_1_Content"> <text:a xlink:type="simple" xlink:href="http://stackoverflow.com/questions/2574181/yii-urlmanager-language-in-url" text:style-name="Internet_20_link" text:visited-style-name="Visited_20_Internet_20_Link">http://stackoverflow.com/questions/2574181/yii-urlmanager-language-in-url</text:a></text:p>
        </text:list-item>
        <text:list-item>
          <text:p text:style-name="List_20_1_Content"> <text:a xlink:type="simple" xlink:href="http://hector-tmb.ru/programming/yii_framework_lessons_in_russian/yii-realizatsiya-internatsionalizatsii-i18n" text:style-name="Internet_20_link" text:visited-style-name="Visited_20_Internet_20_Link">http://hector-tmb.ru/programming/yii_framework_lessons_in_russian/yii-realizatsiya-internatsionalizatsii-i18n</text:a></text:p>
        </text:list-item>
        <text:list-item>
          <text:p text:style-name="List_20_1_Content"> <text:a xlink:type="simple" xlink:href="http://www.yiiframework.com/doc/api/1.1/YiiBase/#t-detail" text:style-name="Internet_20_link" text:visited-style-name="Visited_20_Internet_20_Link">http://www.yiiframework.com/doc/api/1.1/YiiBase/#t-detail</text:a></text:p>
        </text:list-item>
        <text:list-item>
          <text:p text:style-name="List_20_1_Content"> <text:a xlink:type="simple" xlink:href="http://yiiframework.ru/doc/guide/ru/topics.i18n" text:style-name="Internet_20_link" text:visited-style-name="Visited_20_Internet_20_Link">http://yiiframework.ru/doc/guide/ru/topics.i18n</text:a></text:p>
        </text:list-item>
        <text:list-item>
          <text:p text:style-name="List_20_1_Content_Last"> <text:a xlink:type="simple" xlink:href="http://www.yiiframework.com/wiki/55/i18n-subdomains-and-url-rules" text:style-name="Internet_20_link" text:visited-style-name="Visited_20_Internet_20_Link">http://www.yiiframework.com/wiki/55/i18n-subdomains-and-url-rules</text:a></text:p>
        </text:list-item>
      </text:list>
      <text:line-break/>
      <text:h text:style-name="Heading_20_2" text:outline-level="2"><text:bookmark-start text:name="__RefHeading___cms_3"/><text:bookmark-start text:name="cms"/>CMS<text:bookmark-end text:name="__RefHeading___cms_3"/><text:bookmark-end text:name="cms"/></text:h>
      <text:list text:style-name="List_20_1" text:continue-numbering="false">
        <text:list-item>
          <text:p text:style-name="List_20_1_Content_First"> <text:a xlink:type="simple" xlink:href="http://yiiframework.ru/forum/viewtopic.php?f=9&amp;t=1734#p10673" text:style-name="Internet_20_link" text:visited-style-name="Visited_20_Internet_20_Link">Yii Site Structure module</text:a> - cmssitestructuremodule</text:p>
        </text:list-item>
        <text:list-item>
          <text:p text:style-name="List_20_1_Content"> <text:a xlink:type="simple" xlink:href="https://github.com/l-nagash/Yii-FlatPages" text:style-name="Internet_20_link" text:visited-style-name="Visited_20_Internet_20_Link">﻿Содание статических страниц через админ-интерфейс для yii framework</text:a></text:p>
        </text:list-item>
        <text:list-item>
          <text:p text:style-name="List_20_1_Content"> <text:a xlink:type="simple" xlink:href="http://www.yiiframework.com/extension/yaycms" text:style-name="Internet_20_link" text:visited-style-name="Visited_20_Internet_20_Link">Yet another Yii Content Management System</text:a></text:p>
        </text:list-item>
        <text:list-item>
          <text:p text:style-name="List_20_1_Content"> <text:a xlink:type="simple" xlink:href="http://www.yiiframework.com/extension/pii" text:style-name="Internet_20_link" text:visited-style-name="Visited_20_Internet_20_Link">phundament 2 - CMS-расширение для Yii</text:a></text:p>
        </text:list-item>
        <text:list-item>
          <text:p text:style-name="List_20_1_Content"> <text:a xlink:type="simple" xlink:href="http://www.yiiframework.com/extension/phundament" text:style-name="Internet_20_link" text:visited-style-name="Visited_20_Internet_20_Link">phundament 3 - CMS-расширение для Yii</text:a> - Yii CMS based upon independent modules and extensions</text:p>
        </text:list-item>
        <text:list-item>
          <text:p text:style-name="List_20_1_Content_Last"> <text:a xlink:type="simple" xlink:href="http://yiiframework.ru/forum/viewtopic.php?f=9&amp;t=3918" text:style-name="Internet_20_link" text:visited-style-name="Visited_20_Internet_20_Link">PolymorphCM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6:03</meta:creation-date>
    <dc:creator>Generated</dc:creator>
    <dc:date>2026-07-17T10::16:03</dc:date>
    <dc:language>en-US</dc:language>
    <meta:editing-cycles>1</meta:editing-cycles>
    <meta:editing-duration>PT0S</meta:editing-duration>
    <dc:title>yii:ссылки:разработка</dc:title>
  </office:meta>
</office:document-meta>
</file>