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ссылки"/><text:bookmark-start text:name="__RefHeading___extensions_1"/><text:bookmark-start text:name="extensions"/>Extensions<text:bookmark-end text:name="__RefHeading___extensions_1"/><text:bookmark-end text:name="extensions"/></text:h>
      <text:h text:style-name="Heading_20_2" text:outline-level="2"><text:bookmark-start text:name="__RefHeading___users_2"/><text:bookmark-start text:name="users"/>Users<text:bookmark-end text:name="__RefHeading___users_2"/><text:bookmark-end text:name="users"/></text:h>
      <text:list text:style-name="List_20_1" text:continue-numbering="false">
        <text:list-item>
          <text:p text:style-name="LastListParagraph_List_20_1_Content_First"> <text:a xlink:type="simple" xlink:href="https://github.com/thyseus/yii-user-management/network" text:style-name="Internet_20_link" text:visited-style-name="Visited_20_Internet_20_Link">https://github.com/thyseus/yii-user-management/network</text:a></text:p>
        </text:list-item>
      </text:list>
      <text:line-break/>
      <text:h text:style-name="Heading_20_2" text:outline-level="2"><text:bookmark-start text:name="__RefHeading___widgets_3"/><text:bookmark-start text:name="widgets"/>Widgets<text:bookmark-end text:name="__RefHeading___widgets_3"/><text:bookmark-end text:name="widgets"/></text:h>
      <text:list text:style-name="List_20_1" text:continue-numbering="false">
        <text:list-item>
          <text:p text:style-name="List_20_1_Content_First"> comment-module - Расширение позволяет реализовать комментарии к материалу</text:p>
        </text:list-item>
        <text:list-item>
          <text:p text:style-name="List_20_1_Content"> imagemodifier - Расширение позволяет организовать работу над картинками</text:p>
        </text:list-item>
        <text:list-item>
          <text:p text:style-name="List_20_1_Content"> yii-mail - Расширение позволяет реализовать функционал отправки почты через класс "swiftMailer"</text:p>
        </text:list-item>
        <text:list-item>
          <text:p text:style-name="List_20_1_Content"> <text:a xlink:type="simple" xlink:href="http://www.yiiframework.com/extension/yiinfinite-scroll/" text:style-name="Internet_20_link" text:visited-style-name="Visited_20_Internet_20_Link">Безконечный скролл</text:a></text:p>
        </text:list-item>
        <text:list-item>
          <text:p text:style-name="List_20_1_Content_Last"> <text:a xlink:type="simple" xlink:href="http://www.yiiframework.com/extension/inifinite-scroll-pager/" text:style-name="Internet_20_link" text:visited-style-name="Visited_20_Internet_20_Link">Безконечный скролл</text:a></text:p>
        </text:list-item>
      </text:list>
      <text:line-break/>
      <text:h text:style-name="Heading_20_3" text:outline-level="3"><text:bookmark-start text:name="__RefHeading___bootstrap_4"/><text:bookmark-start text:name="bootstrap"/>Bootstrap<text:bookmark-end text:name="__RefHeading___bootstrap_4"/><text:bookmark-end text:name="bootstrap"/></text:h>
      <text:list text:style-name="List_20_1" text:continue-numbering="false">
        <text:list-item>
          <text:p text:style-name="List_20_1_Content_First"> <text:span text:style-name="Strong_20_Emphasis"><text:a xlink:type="simple" xlink:href="https://github.com/Crisu83/yiistrap" text:style-name="Internet_20_link" text:visited-style-name="Visited_20_Internet_20_Link">Yiistrap</text:a></text:span> Christoffer Niska <text:a xlink:type="simple" xlink:href="http://www.getyiistrap.com/" text:style-name="Internet_20_link" text:visited-style-name="Visited_20_Internet_20_Link">Demo</text:a></text:p>
        </text:list-item>
        <text:list-item>
          <text:p text:style-name="List_20_1_Content"> <text:span text:style-name="Strong_20_Emphasis"><text:a xlink:type="simple" xlink:href="http://yii-booster.clevertech.biz/" text:style-name="Internet_20_link" text:visited-style-name="Visited_20_Internet_20_Link">YiiBooster</text:a></text:span> Clevertech <text:a xlink:type="simple" xlink:href="http://yii-booster.clevertech.biz/components.html" text:style-name="Internet_20_link" text:visited-style-name="Visited_20_Internet_20_Link">Demo</text:a></text:p>
        </text:list-item>
        <text:list-item>
          <text:p text:style-name="List_20_1_Content"> <text:a xlink:type="simple" xlink:href="http://www.cniska.net/yii-bootstrap/" text:style-name="Internet_20_link" text:visited-style-name="Visited_20_Internet_20_Link">yii-bootstrap</text:a> Christoffer Niska</text:p>
        </text:list-item>
        <text:list-item>
          <text:p text:style-name="List_20_1_Content_Last"> <text:a xlink:type="simple" xlink:href="https://github.com/clevertech/YiiBoilerplate" text:style-name="Internet_20_link" text:visited-style-name="Visited_20_Internet_20_Link">YiiBoilerplate</text:a> Clevertech </text:p>
        </text:list-item>
      </text:list>
      <text:line-break/>
      <text:h text:style-name="Heading_20_3" text:outline-level="3"><text:bookmark-start text:name="__RefHeading___multy_5"/><text:bookmark-start text:name="multy"/>Multy<text:bookmark-end text:name="__RefHeading___multy_5"/><text:bookmark-end text:name="multy"/></text:h>
      <text:list text:style-name="List_20_1" text:continue-numbering="false">
        <text:list-item>
          <text:p text:style-name="List_20_1_Content_First"> <text:a xlink:type="simple" xlink:href="https://github.com/datashaman/yii-extensions" text:style-name="Internet_20_link" text:visited-style-name="Visited_20_Internet_20_Link">Edit In Place</text:a> (<text:a xlink:type="simple" xlink:href="http://www.appelsiini.net/projects/jeditable" text:style-name="Internet_20_link" text:visited-style-name="Visited_20_Internet_20_Link">http://www.appelsiini.net/projects/jeditable</text:a>)</text:p>
        </text:list-item>
        <text:list-item>
          <text:p text:style-name="List_20_1_Content"> <text:a xlink:type="simple" xlink:href="https://github.com/kamarulismail/yii-jEditable" text:style-name="Internet_20_link" text:visited-style-name="Visited_20_Internet_20_Link">Edit In Place</text:a></text:p>
        </text:list-item>
        <text:list-item>
          <text:p text:style-name="List_20_1_Content"> <text:a xlink:type="simple" xlink:href="http://ybe.demopage.ru/#EditableField" text:style-name="Internet_20_link" text:visited-style-name="Visited_20_Internet_20_Link">http://ybe.demopage.ru/#EditableField</text:a> (на базе <text:a xlink:type="simple" xlink:href="http://vitalets.github.com/bootstrap-editable/" text:style-name="Internet_20_link" text:visited-style-name="Visited_20_Internet_20_Link">http://vitalets.github.com/bootstrap-editable/</text:a>)</text:p>
          <text:list text:style-name="List_20_1">
            <text:list-item>
              <text:p text:style-name="List_20_1_Content"> <text:a xlink:type="simple" xlink:href="https://github.com/vitalets/yii-bootstrap-editable" text:style-name="Internet_20_link" text:visited-style-name="Visited_20_Internet_20_Link">https://github.com/vitalets/yii-bootstrap-editable</text:a></text:p>
            </text:list-item>
          </text:list>
        </text:list-item>
        <text:list-item>
          <text:p text:style-name="List_20_1_Content"> <text:a xlink:type="simple" xlink:href="http://x-editable.demopage.ru/index.php" text:style-name="Internet_20_link" text:visited-style-name="Visited_20_Internet_20_Link">http://x-editable.demopage.ru/index.php</text:a> (на базе <text:a xlink:type="simple" xlink:href="http://x-editable.demopage.ru/index.php" text:style-name="Internet_20_link" text:visited-style-name="Visited_20_Internet_20_Link">http://x-editable.demopage.ru/index.php</text:a>)</text:p>
          <text:list text:style-name="List_20_1">
            <text:list-item>
              <text:p text:style-name="List_20_1_Content"> <text:a xlink:type="simple" xlink:href="https://github.com/vitalets/x-editable-yii" text:style-name="Internet_20_link" text:visited-style-name="Visited_20_Internet_20_Link">https://github.com/vitalets/x-editable-yii</text:a></text:p>
            </text:list-item>
          </text:list>
        </text:list-item>
        <text:list-item>
          <text:p text:style-name="List_20_1_Content_Last"> <text:a xlink:type="simple" xlink:href="https://github.com/Dadeniss/PTags" text:style-name="Internet_20_link" text:visited-style-name="Visited_20_Internet_20_Link">Pines Tags</text:a> <text:a xlink:type="simple" xlink:href="http://pinesframework.org/ptags/#demos" text:style-name="Internet_20_link" text:visited-style-name="Visited_20_Internet_20_Link">Demo</text:a></text:p>
        </text:list-item>
      </text:list>
      <text:line-break/>
      <text:h text:style-name="Heading_20_3" text:outline-level="3"><text:bookmark-start text:name="__RefHeading___notify_6"/><text:bookmark-start text:name="notify"/>Notify<text:bookmark-end text:name="__RefHeading___notify_6"/><text:bookmark-end text:name="notify"/></text:h>
      <text:list text:style-name="List_20_1" text:continue-numbering="false">
        <text:list-item>
          <text:p text:style-name="LastListParagraph_List_20_1_Content_First"> <text:a xlink:type="simple" xlink:href="https://github.com/Dadeniss/PNotify" text:style-name="Internet_20_link" text:visited-style-name="Visited_20_Internet_20_Link">Pines Notify</text:a> <text:a xlink:type="simple" xlink:href="http://pinesframework.org/pnotify/#demos-simple" text:style-name="Internet_20_link" text:visited-style-name="Visited_20_Internet_20_Link">Demo</text:a></text:p>
        </text:list-item>
      </text:list>
      <text:line-break/>
      <text:h text:style-name="Heading_20_3" text:outline-level="3"><text:bookmark-start text:name="__RefHeading___combo_7"/><text:bookmark-start text:name="combo"/>Combo<text:bookmark-end text:name="__RefHeading___combo_7"/><text:bookmark-end text:name="combo"/></text:h>
      <text:list text:style-name="List_20_1" text:continue-numbering="false">
        <text:list-item>
          <text:p text:style-name="LastListParagraph_List_20_1_Content_First"> <text:a xlink:type="simple" xlink:href="https://github.com/danielfarrell/bootstrap-combobox" text:style-name="Internet_20_link" text:visited-style-name="Visited_20_Internet_20_Link">https://github.com/danielfarrell/bootstrap-combobox</text:a></text:p>
        </text:list-item>
      </text:list>
      <text:line-break/>
      <text:h text:style-name="Heading_20_3" text:outline-level="3"><text:bookmark-start text:name="__RefHeading___dialog_box_modal_8"/><text:bookmark-start text:name="dialog_box_modal"/>Dialog box, Modal<text:bookmark-end text:name="__RefHeading___dialog_box_modal_8"/><text:bookmark-end text:name="dialog_box_modal"/></text:h>
      <text:list text:style-name="List_20_1" text:continue-numbering="false">
        <text:list-item>
          <text:p text:style-name="LastListParagraph_List_20_1_Content_First"> <text:a xlink:type="simple" xlink:href="http://www.yiiframework.com/extension/fancybox" text:style-name="Internet_20_link" text:visited-style-name="Visited_20_Internet_20_Link">http://www.yiiframework.com/extension/fancybox</text:a></text:p>
        </text:list-item>
      </text:list>
      <text:line-break/>
      <text:h text:style-name="Heading_20_1" text:outline-level="1"><text:bookmark-start text:name="__RefHeading___сборки_организация_каталогов_9"/><text:bookmark-start text:name="сборки_организация_каталогов"/>Сборки/Организация каталогов<text:bookmark-end text:name="__RefHeading___сборки_организация_каталогов_9"/><text:bookmark-end text:name="сборки_организация_каталогов"/></text:h>
      <text:list text:style-name="List_20_1" text:continue-numbering="false">
        <text:list-item>
          <text:p text:style-name="List_20_1_Content_First"> <text:a xlink:type="simple" xlink:href="https://github.com/clevertech/YiiBackboneBoilerplate" text:style-name="Internet_20_link" text:visited-style-name="Visited_20_Internet_20_Link">https://github.com/clevertech/YiiBackboneBoilerplate</text:a></text:p>
        </text:list-item>
        <text:list-item>
          <text:p text:style-name="List_20_1_Content"> <text:a xlink:type="simple" xlink:href="https://github.com/clevertech/YiiBoilerplate" text:style-name="Internet_20_link" text:visited-style-name="Visited_20_Internet_20_Link">https://github.com/clevertech/YiiBoilerplate</text:a></text:p>
        </text:list-item>
        <text:list-item>
          <text:p text:style-name="List_20_1_Content"> <text:a xlink:type="simple" xlink:href="https://github.com/clevertech/YiiBackbone" text:style-name="Internet_20_link" text:visited-style-name="Visited_20_Internet_20_Link">https://github.com/clevertech/YiiBackbone</text:a> (Backbone.js)</text:p>
        </text:list-item>
        <text:list-item>
          <text:p text:style-name="List_20_1_Content_Last"> <text:a xlink:type="simple" xlink:href="https://github.com/clevertech/YiiBooster" text:style-name="Internet_20_link" text:visited-style-name="Visited_20_Internet_20_Link">https://github.com/clevertech/YiiBooster</text:a> (Yii-Bootstrap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8:43</meta:creation-date>
    <dc:creator>Generated</dc:creator>
    <dc:date>2026-07-17T09::08:43</dc:date>
    <dc:language>en-US</dc:language>
    <meta:editing-cycles>1</meta:editing-cycles>
    <meta:editing-duration>PT0S</meta:editing-duration>
    <dc:title>yii:ссылки</dc:title>
  </office:meta>
</office:document-meta>
</file>