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компоненты"/><text:bookmark-start text:name="__RefHeading___компоненты_yii_1"/><text:bookmark-start text:name="компоненты_yii"/>Компоненты yii<text:bookmark-end text:name="__RefHeading___компоненты_yii_1"/><text:bookmark-end text:name="компоненты_yii"/></text:h>
      <text:h text:style-name="Heading_20_2" text:outline-level="2"><text:bookmark-start text:name="__RefHeading___компоненты_2"/><text:bookmark-start text:name="компоненты"/>Компоненты<text:bookmark-end text:name="__RefHeading___компоненты_2"/><text:bookmark-end text:name="компоненты"/></text:h>
      <text:p text:style-name="Text_20_body"><text:span text:style-name="Strong_20_Emphasis">Динамическая загрузка компонента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загрузка компонента</text:span><text:line-break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setComponents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line-break/><text:span text:style-name="highlight_br0">(</text:span><text:span text:style-name="highlight_st_h">'mycomponent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class'</text:span><text:span text:style-name="highlight_sy0">=&gt;</text:span><text:span text:style-name="highlight_st_h">'ext.mycomponent.component'</text:span><text:span text:style-name="highlight_br0">)</text:span><text:span text:style-name="highlight_br0">)</text:span><text:span text:style-name="highlight_br0">)</text:span><text:span text:style-name="highlight_sy0">;</text:span><text:line-break/> <text:line-break/><text:span text:style-name="highlight_co1">//Вызов метода компонента</text:span><text:line-break/><text:span text:style-name="highlight_re0">$return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mycomponent</text:span><text:span text:style-name="highlight_sy0">-&gt;</text:span><text:span text:style-name="highlight_me1">rend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Стандартная конфигурация компонета</text:span></text:p>
      <text:p text:style-name="Text_20_body">nano /config/main.ph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1">// application components</text:span><text:line-break/><text:s text:c="2"/><text:span text:style-name="highlight_st_h">'components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 <text:line-break/><text:s text:c="4"/><text:span text:style-name="highlight_st_h">'request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6"/><text:span text:style-name="highlight_co1">// http://www.yiiframework.com/doc/guide/1.1/ru/topics.security</text:span><text:line-break/><text:s text:c="6"/><text:span text:style-name="highlight_co1">//'enableCsrfValidation'=&gt;true,</text:span><text:line-break/><text:s text:c="6"/><text:span text:style-name="highlight_st_h">'enableCookieValidation'</text:span><text:span text:style-name="highlight_sy0">=&gt;</text:span><text:span text:style-name="highlight_kw4">true</text:span><text:span text:style-name="highlight_sy0">,</text:span><text:line-break/><text:s text:c="4"/><text:span text:style-name="highlight_br0">)</text:span><text:span text:style-name="highlight_sy0">,</text:span><text:line-break/> <text:line-break/><text:s text:c="2"/><text:span text:style-name="highlight_br0">)</text:span><text:span text:style-name="highlight_sy0">,</text:span></text:p>
          </table:table-cell>
        </table:table-row>
      </table:table>
      <text:h text:style-name="Heading_20_2" text:outline-level="2"><text:bookmark-start text:name="__RefHeading___base_3"/><text:bookmark-start text:name="base"/>Base<text:bookmark-end text:name="__RefHeading___base_3"/><text:bookmark-end text:name="base"/></text:h>
      <text:list text:style-name="List_20_1" text:continue-numbering="false">
        <text:list-item>
          <text:p text:style-name="List_20_1_Content_First"> Yii::app()→<text:span text:style-name="Strong_20_Emphasis"><text:a xlink:type="simple" xlink:href="http://178.140.10.58:8080/doku.php?id=yii:statepersister" text:style-name="Internet_20_link" text:visited-style-name="Visited_20_Internet_20_Link">statePersister</text:a></text:span>; - (<text:a xlink:type="simple" xlink:href="https://github.com/yiisoft/yii/blob/1.1.12/framework/base/CStatePersister.php" text:style-name="Internet_20_link" text:visited-style-name="Visited_20_Internet_20_Link">CStatePersister</text:a>) Хранение переменных в файле state.bin</text:p>
          <text:list text:style-name="List_20_1">
            <text:list-item>
              <text:p text:style-name="List_20_1_Content"> load()</text:p>
            </text:list-item>
            <text:list-item>
              <text:p text:style-name="List_20_1_Content"> save()</text:p>
            </text:list-item>
          </text:list>
        </text:list-item>
        <text:list-item>
          <text:p text:style-name="List_20_1_Content"> Yii::app→<text:a xlink:type="simple" xlink:href="http://178.140.10.58:8080/doku.php?id=yii:chttprequest" text:style-name="Internet_20_link" text:visited-style-name="Visited_20_Internet_20_Link">request</text:a> (<text:a xlink:type="simple" xlink:href="https://github.com/yiisoft/yii/blob/master/framework/web/CHttpRequest.php" text:style-name="Internet_20_link" text:visited-style-name="Visited_20_Internet_20_Link">CHttpRequest</text:a>)</text:p>
          <text:list text:style-name="List_20_1">
            <text:list-item>
              <text:p text:style-name="List_20_1_Content"> getParam()</text:p>
            </text:list-item>
            <text:list-item>
              <text:p text:style-name="List_20_1_Content"> getIsAjaxRequest()</text:p>
            </text:list-item>
            <text:list-item>
              <text:p text:style-name="List_20_1_Content"> getIsPostRequest()</text:p>
            </text:list-item>
            <text:list-item>
              <text:p text:style-name="List_20_1_Content_Last"> sendFile()</text:p>
            </text:list-item>
          </text:list>
        </text:list-item>
      </text:list>
      <text:line-break/>
      <text:h text:style-name="Heading_20_2" text:outline-level="2"><text:bookmark-start text:name="__RefHeading___бд_4"/><text:bookmark-start text:name="бд"/>Бд<text:bookmark-end text:name="__RefHeading___бд_4"/><text:bookmark-end text:name="бд"/></text:h>
      <text:list text:style-name="List_20_1" text:continue-numbering="false">
        <text:list-item>
          <text:p text:style-name="List_20_1_Content_First"> <text:a xlink:type="simple" xlink:href="http://178.140.10.58:8080/doku.php?id=yii:active_record" text:style-name="Internet_20_link" text:visited-style-name="Visited_20_Internet_20_Link">Active Record</text:a></text:p>
          <text:list text:style-name="List_20_1">
            <text:list-item>
              <text:p text:style-name="List_20_1_Content"> <text:a xlink:type="simple" xlink:href="http://178.140.10.58:8080/doku.php?id=yii:cache" text:style-name="Internet_20_link" text:visited-style-name="Visited_20_Internet_20_Link">Cache</text:a></text:p>
            </text:list-item>
            <text:list-item>
              <text:p text:style-name="List_20_1_Content"> <text:a xlink:type="simple" xlink:href="http://178.140.10.58:8080/doku.php?id=yii:behaviors" text:style-name="Internet_20_link" text:visited-style-name="Visited_20_Internet_20_Link">Behaviors</text:a></text:p>
            </text:list-item>
            <text:list-item>
              <text:p text:style-name="List_20_1_Content"> <text:a xlink:type="simple" xlink:href="http://178.140.10.58:8080/doku.php?id=yii:cdbcriteria" text:style-name="Internet_20_link" text:visited-style-name="Visited_20_Internet_20_Link">CDbCriteria</text:a></text:p>
            </text:list-item>
            <text:list-item>
              <text:p text:style-name="List_20_1_Content"> <text:a xlink:type="simple" xlink:href="http://178.140.10.58:8080/doku.php?id=yii:cactivedataprovider" text:style-name="Internet_20_link" text:visited-style-name="Visited_20_Internet_20_Link">CActiveDataProvider</text:a></text:p>
            </text:list-item>
            <text:list-item>
              <text:p text:style-name="List_20_1_Content"> <text:a xlink:type="simple" xlink:href="http://178.140.10.58:8080/doku.php?id=yii:csort" text:style-name="Internet_20_link" text:visited-style-name="Visited_20_Internet_20_Link">CSort</text:a></text:p>
            </text:list-item>
          </text:list>
        </text:list-item>
        <text:list-item>
          <text:p text:style-name="List_20_1_Content"> <text:a xlink:type="simple" xlink:href="http://178.140.10.58:8080/doku.php?id=yii:dao" text:style-name="Internet_20_link" text:visited-style-name="Visited_20_Internet_20_Link">DAO надстройка над PDO</text:a></text:p>
          <text:list text:style-name="List_20_1">
            <text:list-item>
              <text:p text:style-name="List_20_1_Content"> <text:a xlink:type="simple" xlink:href="http://178.140.10.58:8080/doku.php?id=yii:cdbcriteria" text:style-name="Internet_20_link" text:visited-style-name="Visited_20_Internet_20_Link">CDbCriteria</text:a></text:p>
            </text:list-item>
          </text:list>
        </text:list-item>
        <text:list-item>
          <text:p text:style-name="List_20_1_Content_Last"> <text:a xlink:type="simple" xlink:href="http://178.140.10.58:8080/doku.php?id=yii:sql:plain" text:style-name="Internet_20_link" text:visited-style-name="Visited_20_Internet_20_Link">Plain</text:a></text:p>
        </text:list-item>
      </text:list>
      <text:line-break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yiiframework.com/doc/guide/1.1/ru/database.query-builder" text:style-name="Internet_20_link" text:visited-style-name="Visited_20_Internet_20_Link">http://www.yiiframework.com/doc/guide/1.1/ru/database.query-builder</text:a></text:p>
          </table:table-cell>
        </table:table-row>
      </table:table>
      <text:h text:style-name="Heading_20_2" text:outline-level="2"><text:bookmark-start text:name="__RefHeading___кеширование_5"/><text:bookmark-start text:name="кеширование"/>Кеширование<text:bookmark-end text:name="__RefHeading___кеширование_5"/><text:bookmark-end text:name="кеширование"/></text:h>
      <text:list text:style-name="List_20_1" text:continue-numbering="false">
        <text:list-item>
          <text:p text:style-name="LastListParagraph_List_20_1_Content_First"> <text:a xlink:type="simple" xlink:href="http://178.140.10.58:8080/doku.php?id=yii:cache" text:style-name="Internet_20_link" text:visited-style-name="Visited_20_Internet_20_Link">Cache</text:a></text:p>
        </text:list-item>
      </text:list>
      <text:line-break/>
      <text:h text:style-name="Heading_20_2" text:outline-level="2"><text:bookmark-start text:name="__RefHeading___контроллеры_6"/><text:bookmark-start text:name="контроллеры"/>Контроллеры<text:bookmark-end text:name="__RefHeading___контроллеры_6"/><text:bookmark-end text:name="контроллеры"/></text:h>
      <text:list text:style-name="List_20_1" text:continue-numbering="false">
        <text:list-item>
          <text:p text:style-name="List_20_1_Content_First"> <text:a xlink:type="simple" xlink:href="http://178.140.10.58:8080/doku.php?id=yii:controllers" text:style-name="Internet_20_link" text:visited-style-name="Visited_20_Internet_20_Link">Controllers</text:a></text:p>
          <text:list text:style-name="List_20_1">
            <text:list-item>
              <text:p text:style-name="List_20_1_Content"> <text:a xlink:type="simple" xlink:href="http://178.140.10.58:8080/doku.php?id=yii:controllers:filters" text:style-name="Internet_20_link" text:visited-style-name="Visited_20_Internet_20_Link">filters</text:a> - Задаются фильтры проверок</text:p>
            </text:list-item>
            <text:list-item>
              <text:p text:style-name="List_20_1_Content"> <text:a xlink:type="simple" xlink:href="http://178.140.10.58:8080/doku.php?id=yii:controllers:accessrules" text:style-name="Internet_20_link" text:visited-style-name="Visited_20_Internet_20_Link">accessRules</text:a> - Задаются правила проверок (Правила доступа к контроллеру)</text:p>
            </text:list-item>
            <text:list-item>
              <text:p text:style-name="List_20_1_Content_Last"> <text:a xlink:type="simple" xlink:href="http://yiiframework.ru/doc/cookbook/ru/access.rbac.file" text:style-name="Internet_20_link" text:visited-style-name="Visited_20_Internet_20_Link">RBAC</text:a></text:p>
            </text:list-item>
          </text:list>
        </text:list-item>
      </text:list>
      <text:line-break/>
      <text:h text:style-name="Heading_20_2" text:outline-level="2"><text:bookmark-start text:name="__RefHeading___модели_форма_таблица_7"/><text:bookmark-start text:name="модели_форма_таблица"/>Модели (Форма, Таблица)<text:bookmark-end text:name="__RefHeading___модели_форма_таблица_7"/><text:bookmark-end text:name="модели_форма_таблица"/></text:h>
      <text:list text:style-name="List_20_1" text:continue-numbering="false">
        <text:list-item>
          <text:p text:style-name="List_20_1_Content_First"> <text:a xlink:type="simple" xlink:href="http://178.140.10.58:8080/doku.php?id=yii:models" text:style-name="Internet_20_link" text:visited-style-name="Visited_20_Internet_20_Link">CActiveRecord</text:a></text:p>
          <text:list text:style-name="List_20_1">
            <text:list-item>
              <text:p text:style-name="List_20_1_Content"> <text:a xlink:type="simple" xlink:href="http://178.140.10.58:8080/doku.php?id=yii:models:rules" text:style-name="Internet_20_link" text:visited-style-name="Visited_20_Internet_20_Link">rules</text:a> - Для проверки при сохранении</text:p>
              <text:list text:style-name="List_20_1">
                <text:list-item>
                  <text:p text:style-name="List_20_1_Content"> →validate()</text:p>
                  <text:list text:style-name="List_20_1">
                    <text:list-item>
                      <text:p text:style-name="List_20_1_Content"> <text:a xlink:type="simple" xlink:href="http://178.140.10.58:8080/doku.php?id=yii:models:validates" text:style-name="Internet_20_link" text:visited-style-name="Visited_20_Internet_20_Link">Yii Framework 1.1 Validators Cheatsheet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178.140.10.58:8080/doku.php?id=yii:behaviors" text:style-name="Internet_20_link" text:visited-style-name="Visited_20_Internet_20_Link">Behaviors</text:a></text:p>
            </text:list-item>
            <text:list-item>
              <text:p text:style-name="List_20_1_Content"> <text:a xlink:type="simple" xlink:href="http://178.140.10.58:8080/doku.php?id=yii:workflow-methods" text:style-name="Internet_20_link" text:visited-style-name="Visited_20_Internet_20_Link">Работа с методами модели</text:a> - $model = new Model();, $model = new Model('search');</text:p>
            </text:list-item>
          </text:list>
        </text:list-item>
        <text:list-item>
          <text:p text:style-name="List_20_1_Content"> <text:a xlink:type="simple" xlink:href="http://178.140.10.58:8080/doku.php?id=yii:models" text:style-name="Internet_20_link" text:visited-style-name="Visited_20_Internet_20_Link">CFormModel</text:a></text:p>
          <text:list text:style-name="List_20_1">
            <text:list-item>
              <text:p text:style-name="List_20_1_Content"> <text:a xlink:type="simple" xlink:href="http://178.140.10.58:8080/doku.php?id=yii:models:rules" text:style-name="Internet_20_link" text:visited-style-name="Visited_20_Internet_20_Link">rules</text:a> - Для проверки при сабмите</text:p>
              <text:list text:style-name="List_20_1">
                <text:list-item>
                  <text:p text:style-name="List_20_1_Content"> →validate()</text:p>
                  <text:list text:style-name="List_20_1">
                    <text:list-item>
                      <text:p text:style-name="List_20_1_Content"> <text:a xlink:type="simple" xlink:href="http://178.140.10.58:8080/doku.php?id=yii:models:validates" text:style-name="Internet_20_link" text:visited-style-name="Visited_20_Internet_20_Link">Yii Framework 1.1 Validators Cheatsheet</text:a></text:p>
                    </text:list-item>
                    <text:list-item>
                      <text:p text:style-name="List_20_1_Content"> <text:a xlink:type="simple" xlink:href="http://yiiframework.ru/doc/guide/ru/form.model" text:style-name="Internet_20_link" text:visited-style-name="Visited_20_Internet_20_Link">http://yiiframework.ru/doc/guide/ru/form.model</text:a></text:p>
                    </text:list-item>
                    <text:list-item>
                      <text:p text:style-name="List_20_1_Content_Last"> <text:a xlink:type="simple" xlink:href="http://yiiframework.ru/doc/cookbook/ru/form.validation.reference" text:style-name="Internet_20_link" text:visited-style-name="Visited_20_Internet_20_Link">http://yiiframework.ru/doc/cookbook/ru/form.validation.reference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представления_8"/><text:bookmark-start text:name="представления"/>Представления<text:bookmark-end text:name="__RefHeading___представления_8"/><text:bookmark-end text:name="представления"/></text:h>
      <text:list text:style-name="List_20_1" text:continue-numbering="false">
        <text:list-item>
          <text:p text:style-name="List_20_1_Content_First"> <text:a xlink:type="simple" xlink:href="http://178.140.10.58:8080/doku.php?id=yii:webmaster" text:style-name="Internet_20_link" text:visited-style-name="Visited_20_Internet_20_Link">Java-Script &amp; CSS</text:a></text:p>
        </text:list-item>
        <text:list-item>
          <text:p text:style-name="List_20_1_Content"> <text:a xlink:type="simple" xlink:href="http://178.140.10.58:8080/doku.php?id=yii:views" text:style-name="Internet_20_link" text:visited-style-name="Visited_20_Internet_20_Link">Views</text:a></text:p>
          <text:list text:style-name="List_20_1">
            <text:list-item>
              <text:p text:style-name="List_20_1_Content"> <text:a xlink:type="simple" xlink:href="http://178.140.10.58:8080/doku.php?id=yii:cache" text:style-name="Internet_20_link" text:visited-style-name="Visited_20_Internet_20_Link">Cache</text:a></text:p>
            </text:list-item>
            <text:list-item>
              <text:p text:style-name="List_20_1_Content"> <text:a xlink:type="simple" xlink:href="http://178.140.10.58:8080/doku.php?id=yii:chtml" text:style-name="Internet_20_link" text:visited-style-name="Visited_20_Internet_20_Link">CHtml</text:a></text:p>
              <text:list text:style-name="List_20_1">
                <text:list-item>
                  <text:p text:style-name="List_20_1_Content"> <text:a xlink:type="simple" xlink:href="http://178.140.10.58:8080/doku.php?id=yii:chtml:simplre" text:style-name="Internet_20_link" text:visited-style-name="Visited_20_Internet_20_Link">Simple</text:a></text:p>
                  <text:list text:style-name="List_20_1">
                    <text:list-item>
                      <text:p text:style-name="List_20_1_Content"> link('Title', array(), array())</text:p>
                    </text:list-item>
                    <text:list-item>
                      <text:p text:style-name="List_20_1_Content"> normalizeUrl(array())</text:p>
                    </text:list-item>
                    <text:list-item>
                      <text:p text:style-name="List_20_1_Content"> encode("")</text:p>
                    </text:list-item>
                  </text:list>
                </text:list-item>
                <text:list-item>
                  <text:p text:style-name="List_20_1_Content"> <text:a xlink:type="simple" xlink:href="http://178.140.10.58:8080/doku.php?id=yii:chtml:ajax" text:style-name="Internet_20_link" text:visited-style-name="Visited_20_Internet_20_Link">Ajax</text:a></text:p>
                  <text:list text:style-name="List_20_1">
                    <text:list-item>
                      <text:p text:style-name="List_20_1_Content"> CHtml::ajaxLink()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178.140.10.58:8080/doku.php?id=yii:cformatter" text:style-name="Internet_20_link" text:visited-style-name="Visited_20_Internet_20_Link">CFormatter</text:a> (<text:a xlink:type="simple" xlink:href="http://www.yiiframework.com/doc/api/CFormatter" text:style-name="Internet_20_link" text:visited-style-name="Visited_20_Internet_20_Link">CFormatter</text:a>)</text:p>
            </text:list-item>
            <text:list-item>
              <text:p text:style-name="List_20_1_Content"> <text:span text:style-name="Strong_20_Emphasis"><text:a xlink:type="simple" xlink:href="http://178.140.10.58:8080/doku.php?id=yii:widgets" text:style-name="Internet_20_link" text:visited-style-name="Visited_20_Internet_20_Link">Widgets</text:a></text:span></text:p>
              <text:list text:style-name="List_20_1">
                <text:list-item>
                  <text:p text:style-name="List_20_1_Content"> CDetailView</text:p>
                </text:list-item>
                <text:list-item>
                  <text:p text:style-name="List_20_1_Content"> <text:a xlink:type="simple" xlink:href="http://178.140.10.58:8080/doku.php?id=yii:widgets:clistview" text:style-name="Internet_20_link" text:visited-style-name="Visited_20_Internet_20_Link">CListView</text:a></text:p>
                </text:list-item>
                <text:list-item>
                  <text:p text:style-name="List_20_1_Content"> <text:a xlink:type="simple" xlink:href="http://178.140.10.58:8080/doku.php?id=yii:widgets:cgridview" text:style-name="Internet_20_link" text:visited-style-name="Visited_20_Internet_20_Link">CGridView</text:a></text:p>
                </text:list-item>
                <text:list-item>
                  <text:p text:style-name="List_20_1_Content"> <text:a xlink:type="simple" xlink:href="http://178.140.10.58:8080/doku.php?id=yii:widgets:cportlet" text:style-name="Internet_20_link" text:visited-style-name="Visited_20_Internet_20_Link">CPortlet</text:a></text:p>
                </text:list-item>
              </text:list>
            </text:list-item>
            <text:list-item>
              <text:p text:style-name="List_20_1_Content"> ШАБЛОНЫ</text:p>
              <text:list text:style-name="List_20_1">
                <text:list-item>
                  <text:p text:style-name="List_20_1_Content"> <text:span text:style-name="Strong_20_Emphasis"><text:a xlink:type="simple" xlink:href="http://cniska.net/yii-bootstrap/" text:style-name="Internet_20_link" text:visited-style-name="Visited_20_Internet_20_Link">Yii-bootstrap</text:a></text:span></text:p>
                </text:list-item>
                <text:list-item>
                  <text:p text:style-name="List_20_1_Content"> <text:span text:style-name="Strong_20_Emphasis"><text:a xlink:type="simple" xlink:href="https://github.com/clevertech/YiiBoilerplate" text:style-name="Internet_20_link" text:visited-style-name="Visited_20_Internet_20_Link">YiiBoilerplate</text:a></text:span></text:p>
                </text:list-item>
                <text:list-item>
                  <text:p text:style-name="List_20_1_Content"> <text:span text:style-name="Strong_20_Emphasis"><text:a xlink:type="simple" xlink:href="http://yii-booster.clevertech.biz/index.html" text:style-name="Internet_20_link" text:visited-style-name="Visited_20_Internet_20_Link">YiiBooster</text:a></text:span> *</text:p>
                </text:list-item>
                <text:list-item>
                  <text:p text:style-name="List_20_1_Content"> <text:span text:style-name="Strong_20_Emphasis"><text:a xlink:type="simple" xlink:href="https://github.com/VisualAppeal/YiiBootstrap" text:style-name="Internet_20_link" text:visited-style-name="Visited_20_Internet_20_Link">YiiBootstrap</text:a></text:span></text:p>
                </text:list-item>
              </text:list>
            </text:list-item>
            <text:list-item>
              <text:p text:style-name="List_20_1_Content"> WebMaster</text:p>
              <text:list text:style-name="List_20_1">
                <text:list-item>
                  <text:p text:style-name="List_20_1_Content"> CSS</text:p>
                </text:list-item>
                <text:list-item>
                  <text:p text:style-name="List_20_1_Content"> JS</text:p>
                </text:list-item>
                <text:list-item>
                  <text:p text:style-name="List_20_1_Content_Last"> <text:a xlink:type="simple" xlink:href="http://yiiframework.ru/doc/cookbook/ru/js.package" text:style-name="Internet_20_link" text:visited-style-name="Visited_20_Internet_20_Link">Создание пакетов JS и CSS</text:a>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43</meta:creation-date>
    <dc:creator>Generated</dc:creator>
    <dc:date>2026-07-17T09::09:43</dc:date>
    <dc:language>en-US</dc:language>
    <meta:editing-cycles>1</meta:editing-cycles>
    <meta:editing-duration>PT0S</meta:editing-duration>
    <dc:title>yii:компоненты</dc:title>
  </office:meta>
</office:document-meta>
</file>