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кеширование_sql-запросов_в_yii"/><text:bookmark-start text:name="__RefHeading___кеширование_sql-запросов_в_yii_1"/><text:bookmark-start text:name="кеширование_sql-запросов_в_yii"/>Кеширование SQL-запросов в Yii<text:bookmark-end text:name="__RefHeading___кеширование_sql-запросов_в_yii_1"/><text:bookmark-end text:name="кеширование_sql-запросов_в_yi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_h">'SELECT * FROM tbl_post LIMIT 20'</text:span><text:span text:style-name="highlight_sy0">;</text:span><text:line-break/><text:span text:style-name="highlight_co1">// кешируем результат запроса 1000 секунд</text:span><text:line-break/><text:span text:style-name="highlight_re0">$rows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br0">)</text:span><text:span text:style-name="highlight_sy0">-&gt;</text:span><text:span text:style-name="highlight_me1">createCommand</text:span><text:span text:style-name="highlight_br0">(</text:span><text:span text:style-name="highlight_re0">$sql</text:span><text:span text:style-name="highlight_br0">)</text:span><text:span text:style-name="highlight_sy0">-&gt;</text:span><text:span text:style-name="highlight_me1">queryA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Если данные в таблице меняются, можно попробовать инвалидировать кеш, используя менее затратный запрос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_h">'SELECT * FROM tbl_post LIMIT 20'</text:span><text:span text:style-name="highlight_sy0">;</text:span><text:line-break/><text:span text:style-name="highlight_co1">// сбрасываем кеш, если результат изменился</text:span><text:line-break/><text:span text:style-name="highlight_re0">$dependency</text:span> <text:span text:style-name="highlight_sy0">=</text:span> <text:span text:style-name="highlight_kw2">new</text:span> CDbCacheDependency<text:span text:style-name="highlight_br0">(</text:span><text:span text:style-name="highlight_st_h">'SELECT MAX(update_time) FROM tbl_post'</text:span><text:span text:style-name="highlight_br0">)</text:span><text:span text:style-name="highlight_sy0">;</text:span><text:line-break/><text:span text:style-name="highlight_co1">// кешируем на 1000 секунд</text:span><text:line-break/><text:span text:style-name="highlight_re0">$rows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sy0">,</text:span> <text:span text:style-name="highlight_re0">$dependency</text:span><text:span text:style-name="highlight_br0">)</text:span><text:span text:style-name="highlight_sy0">-&gt;</text:span><text:span text:style-name="highlight_me1">createCommand</text:span><text:span text:style-name="highlight_br0">(</text:span><text:span text:style-name="highlight_re0">$sql</text:span><text:span text:style-name="highlight_br0">)</text:span><text:span text:style-name="highlight_sy0">-&gt;</text:span><text:span text:style-name="highlight_me1">queryA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С AR это работает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posts</text:span> <text:span text:style-name="highlight_sy0">=</text:span> Pos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br0">)</text:span><text:span text:style-name="highlight_sy0">;</text:span><text:line-break/><text:span text:style-name="highlight_re0">$posts</text:span> <text:span text:style-name="highlight_sy0">=</text:span> Pos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cache</text:span><text:span text:style-name="highlight_br0">(</text:span><text:span text:style-name="highlight_nu0">1000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author'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44:38</meta:creation-date>
    <dc:creator>Generated</dc:creator>
    <dc:date>2026-07-17T15::44:38</dc:date>
    <dc:language>en-US</dc:language>
    <meta:editing-cycles>1</meta:editing-cycles>
    <meta:editing-duration>PT0S</meta:editing-duration>
    <dc:title>yii:кеширование_sql-запросов_в_yii</dc:title>
  </office:meta>
</office:document-meta>
</file>