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зависимые_select-списки"/><text:bookmark-start text:name="__RefHeading___зависимые_select-списки_в_yii_1"/><text:bookmark-start text:name="зависимые_select-списки_в_yii"/>Зависимые select-списки в Yii<text:bookmark-end text:name="__RefHeading___зависимые_select-списки_в_yii_1"/><text:bookmark-end text:name="зависимые_select-списки_в_yii"/></text:h>
      <text:list text:style-name="List_20_1" text:continue-numbering="false">
        <text:list-item>
          <text:p text:style-name="List_20_1_Content_First"> <text:a xlink:type="simple" xlink:href="http://178.140.10.58:8080/doku.php?id=yii:dependies-select-examle1" text:style-name="Internet_20_link" text:visited-style-name="Visited_20_Internet_20_Link">Пример 1</text:a></text:p>
        </text:list-item>
        <text:list-item>
          <text:p text:style-name="List_20_1_Content"> <text:a xlink:type="simple" xlink:href="http://178.140.10.58:8080/doku.php?id=yii:dependies-select-examle2" text:style-name="Internet_20_link" text:visited-style-name="Visited_20_Internet_20_Link">Пример 2</text:a></text:p>
        </text:list-item>
        <text:list-item>
          <text:p text:style-name="List_20_1_Content_Last"> <text:a xlink:type="simple" xlink:href="http://monoray.ru/86-yii/31-yii-tips-chapter-5" text:style-name="Internet_20_link" text:visited-style-name="Visited_20_Internet_20_Link">Пример 3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6:03</meta:creation-date>
    <dc:creator>Generated</dc:creator>
    <dc:date>2026-07-17T10::16:03</dc:date>
    <dc:language>en-US</dc:language>
    <meta:editing-cycles>1</meta:editing-cycles>
    <meta:editing-duration>PT0S</meta:editing-duration>
    <dc:title>yii:зависимые_select-списки</dc:title>
  </office:meta>
</office:document-meta>
</file>