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версии"/><text:bookmark-start text:name="__RefHeading___версии_1"/><text:bookmark-start text:name="версии"/>Версии<text:bookmark-end text:name="__RefHeading___версии_1"/><text:bookmark-end text:name="версии"/></text:h>
      <text:list text:style-name="List_20_1" text:continue-numbering="false">
        <text:list-item>
          <text:p text:style-name="LastListParagraph_List_20_1_Content_First"> <text:a xlink:type="simple" xlink:href="https://github.com/yiisoft/yii" text:style-name="Internet_20_link" text:visited-style-name="Visited_20_Internet_20_Link">Current</text:a></text:p>
        </text:list-item>
      </text:list>
      <text:line-break/>
      <text:list text:style-name="List_20_1" text:continue-numbering="false">
        <text:list-item>
          <text:p text:style-name="List_20_1_Content_First"> <text:a xlink:type="simple" xlink:href="http://habrahabr.ru/post/138084/" text:style-name="Internet_20_link" text:visited-style-name="Visited_20_Internet_20_Link">Yii 1.1.10</text:a></text:p>
        </text:list-item>
        <text:list-item>
          <text:p text:style-name="List_20_1_Content"> <text:a xlink:type="simple" xlink:href="http://habrahabr.ru/post/135595/" text:style-name="Internet_20_link" text:visited-style-name="Visited_20_Internet_20_Link">Yii 1.1.9</text:a></text:p>
        </text:list-item>
        <text:list-item>
          <text:p text:style-name="List_20_1_Content"> <text:a xlink:type="simple" xlink:href="http://habrahabr.ru/blogs/yii/122770/" text:style-name="Internet_20_link" text:visited-style-name="Visited_20_Internet_20_Link">Yii 1.1.8</text:a></text:p>
        </text:list-item>
        <text:list-item>
          <text:p text:style-name="List_20_1_Content"> <text:a xlink:type="simple" xlink:href="http://habrahabr.ru/blogs/yii/116416/" text:style-name="Internet_20_link" text:visited-style-name="Visited_20_Internet_20_Link">Yii 1.1.7</text:a></text:p>
        </text:list-item>
        <text:list-item>
          <text:p text:style-name="List_20_1_Content"> <text:a xlink:type="simple" xlink:href="http://habrahabr.ru/blogs/yii/111986/" text:style-name="Internet_20_link" text:visited-style-name="Visited_20_Internet_20_Link">Yii 1.1.6</text:a></text:p>
        </text:list-item>
        <text:list-item>
          <text:p text:style-name="List_20_1_Content"> <text:a xlink:type="simple" xlink:href="http://habrahabr.ru/blogs/yii/108140/" text:style-name="Internet_20_link" text:visited-style-name="Visited_20_Internet_20_Link">Yii 1.1.5 </text:a></text:p>
        </text:list-item>
        <text:list-item>
          <text:p text:style-name="List_20_1_Content"> <text:a xlink:type="simple" xlink:href="http://habrahabr.ru/blogs/yii/92642/" text:style-name="Internet_20_link" text:visited-style-name="Visited_20_Internet_20_Link">Yii 1.1.3</text:a></text:p>
        </text:list-item>
        <text:list-item>
          <text:p text:style-name="List_20_1_Content"> <text:a xlink:type="simple" xlink:href="http://habrahabr.ru/blogs/yii/88846/" text:style-name="Internet_20_link" text:visited-style-name="Visited_20_Internet_20_Link">Yii 1.1.2</text:a></text:p>
        </text:list-item>
        <text:list-item>
          <text:p text:style-name="List_20_1_Content"> <text:a xlink:type="simple" xlink:href="http://habrahabr.ru/blogs/yii/87474/" text:style-name="Internet_20_link" text:visited-style-name="Visited_20_Internet_20_Link">Yii 1.1.1</text:a></text:p>
        </text:list-item>
        <text:list-item>
          <text:p text:style-name="List_20_1_Content"> <text:a xlink:type="simple" xlink:href="http://habrahabr.ru/blogs/yii/80492/" text:style-name="Internet_20_link" text:visited-style-name="Visited_20_Internet_20_Link">Yii 1.1.0</text:a></text:p>
        </text:list-item>
        <text:list-item>
          <text:p text:style-name="List_20_1_Content_Last"> <text:a xlink:type="simple" xlink:href="http://habrahabr.ru/blogs/yii/127106/" text:style-name="Internet_20_link" text:visited-style-name="Visited_20_Internet_20_Link">Yii 1.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8:44</meta:creation-date>
    <dc:creator>Generated</dc:creator>
    <dc:date>2026-07-17T09::08:44</dc:date>
    <dc:language>en-US</dc:language>
    <meta:editing-cycles>1</meta:editing-cycles>
    <meta:editing-duration>PT0S</meta:editing-duration>
    <dc:title>yii:версии</dc:title>
  </office:meta>
</office:document-meta>
</file>