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bmc:debian6"/><text:bookmark-start text:name="__RefHeading___xbmc_debian_6_1"/><text:bookmark-start text:name="xbmc_debian_6"/>XBMC + Debian 6<text:bookmark-end text:name="__RefHeading___xbmc_debian_6_1"/><text:bookmark-end text:name="xbmc_debian_6"/></text:h>
      <text:list text:style-name="List_20_1" text:continue-numbering="false">
        <text:list-item>
          <text:p text:style-name="List_20_1_Content_First"> <text:a xlink:type="simple" xlink:href="http://178.140.10.58:8080/doku.php?id=add-apt-repository" text:style-name="Internet_20_link" text:visited-style-name="Visited_20_Internet_20_Link">add-apt-repository</text:a> ppa:team-xbmc</text:p>
        </text:list-item>
        <text:list-item>
          <text:p text:style-name="List_20_1_Content"> apt-get update</text:p>
        </text:list-item>
        <text:list-item>
          <text:p text:style-name="List_20_1_Content"> apt-get upgrade</text:p>
        </text:list-item>
        <text:list-item>
          <text:p text:style-name="List_20_1_Content"> apt-get install xbmc xbmc-standalone</text:p>
        </text:list-item>
        <text:list-item>
          <text:p text:style-name="List_20_1_Content"> apt-get install xbmc-data</text:p>
        </text:list-item>
        <text:list-item>
          <text:p text:style-name="List_20_1_Content"> apt-get install xbmc-skin-*</text:p>
        </text:list-item>
        <text:list-item>
          <text:p text:style-name="List_20_1_Content"> apt-get install xbmc-eventclients-*</text:p>
        </text:list-item>
        <text:list-item>
          <text:p text:style-name="List_20_1_Content_Last"> apt-get install xbmc-scripts-*</text:p>
        </text:list-item>
      </text:list>
      <text:line-break/>
      <text:h text:style-name="Heading_20_2" text:outline-level="2"><text:bookmark-start text:name="__RefHeading___nvidia_2"/><text:bookmark-start text:name="nvidia"/>Nvidia<text:bookmark-end text:name="__RefHeading___nvidia_2"/><text:bookmark-end text:name="nvidia"/></text:h>
      <text:list text:style-name="List_20_1" text:continue-numbering="false">
        <text:list-item>
          <text:p text:style-name="LastListParagraph_List_20_1_Content_First"> <text:a xlink:type="simple" xlink:href="http://178.140.10.58:8080/doku.php?id=nvidia" text:style-name="Internet_20_link" text:visited-style-name="Visited_20_Internet_20_Link">Nvidia</text:a></text:p>
        </text:list-item>
      </text:list>
      <text:line-break/>
      <text:h text:style-name="Heading_20_2" text:outline-level="2"><text:bookmark-start text:name="__RefHeading___автоматический_запуск_с_системой_3"/><text:bookmark-start text:name="автоматический_запуск_с_системой"/>Автоматический запуск с системой<text:bookmark-end text:name="__RefHeading___автоматический_запуск_с_системой_3"/><text:bookmark-end text:name="автоматический_запуск_с_системой"/></text:h>
      <text:p text:style-name="Text_20_body"><text:span text:style-name="Strong_20_Emphasis">/etc/inittab</text:span></text:p>
      <text:p text:style-name="Preformatted_20_Text">id:3:initdefault</text:p>
      <text:p text:style-name="Text_20_body">заменить на</text:p>
      <text:p text:style-name="Preformatted_20_Text">#id:3:initdefau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6:28</meta:creation-date>
    <dc:creator>Generated</dc:creator>
    <dc:date>2026-07-17T13::46:28</dc:date>
    <dc:language>en-US</dc:language>
    <meta:editing-cycles>1</meta:editing-cycles>
    <meta:editing-duration>PT0S</meta:editing-duration>
    <dc:title>xbmc:debian6</dc:title>
  </office:meta>
</office:document-meta>
</file>