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virils:qqpcmgr"/><text:bookmark-start text:name="__RefHeading___как_удалить_qqpcmgr_от_tencent_1"/><text:bookmark-start text:name="как_удалить_qqpcmgr_от_tencent"/>Как удалить QQPCMgr от Tencent<text:bookmark-end text:name="__RefHeading___как_удалить_qqpcmgr_от_tencent_1"/><text:bookmark-end text:name="как_удалить_qqpcmgr_от_tenc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7::34:54</meta:creation-date>
    <dc:creator>Generated</dc:creator>
    <dc:date>2026-07-17T17::34:54</dc:date>
    <dc:language>en-US</dc:language>
    <meta:editing-cycles>1</meta:editing-cycles>
    <meta:editing-duration>PT0S</meta:editing-duration>
    <dc:title>windows:virils:qqpcmgr</dc:title>
  </office:meta>
</office:document-meta>
</file>