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dns:clear"/><text:bookmark-start text:name="__RefHeading___очистка_dns_кэша_в_windows_1"/><text:bookmark-start text:name="очистка_dns_кэша_в_windows"/>Очистка DNS кэша в Windows<text:bookmark-end text:name="__RefHeading___очистка_dns_кэша_в_windows_1"/><text:bookmark-end text:name="очистка_dns_кэша_в_windows"/></text:h>
      <text:h text:style-name="Heading_20_2" text:outline-level="2"><text:bookmark-start text:name="__RefHeading___сброс_dns_2"/><text:bookmark-start text:name="сброс_dns"/>Сброс DNS<text:bookmark-end text:name="__RefHeading___сброс_dns_2"/><text:bookmark-end text:name="сброс_dns"/></text:h>
      <text:p text:style-name="Text_20_body">Прежде всего, в такой ситуации нужно очистить локальный DNS кэш  с помощью следующей команды:</text:p>
      <text:p text:style-name="Preformatted_20_Text">c:&gt; ipconfig /flushdns</text:p>
      <text:h text:style-name="Heading_20_2" text:outline-level="2"><text:bookmark-start text:name="__RefHeading___блокировка_отрицательных_записей_3"/><text:bookmark-start text:name="блокировка_отрицательных_записей"/>Блокировка отрицательных записей<text:bookmark-end text:name="__RefHeading___блокировка_отрицательных_записей_3"/><text:bookmark-end text:name="блокировка_отрицательных_записей"/></text:h>
      <text:p text:style-name="Text_20_body">Если вы хотите отключить кэш отрицательных записей в Windows, вам нужно добавить новый параметр DWORD в следующий раздел реестра:</text:p>
      <text:p text:style-name="Text_20_body">Примечание: – Перед выполнением любых изменений в реестре, пожалуйста, сделайте его резервную копию</text:p>
      <text:p text:style-name="Text_20_body">HKEY_LOCAL_MACHINE\SYSTEM\CurrentControlSet\Services\Dnscache\Parameters</text:p>
      <text:p text:style-name="Text_20_body">DWORD: MaxNegativeCacheTtl</text:p>
      <text:p text:style-name="Text_20_body">Значение: 0</text:p>
      <text:p text:style-name="Text_20_body">Данный трюк запретит системе хранить отрицательные запросы в своем кэше DNS, его можно применять Windows 2000/XP/2003/V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8:08</meta:creation-date>
    <dc:creator>Generated</dc:creator>
    <dc:date>2026-07-17T13::28:08</dc:date>
    <dc:language>en-US</dc:language>
    <meta:editing-cycles>1</meta:editing-cycles>
    <meta:editing-duration>PT0S</meta:editing-duration>
    <dc:title>windows:dns:clear</dc:title>
  </office:meta>
</office:document-meta>
</file>