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:errors:80073d0a"/><text:bookmark-start text:name="__RefHeading___ошибка_80073d0a_проблемы_с_обновлением_или_установкой_приложений_из_магазина_1"/><text:bookmark-start text:name="ошибка_80073d0a_проблемы_с_обновлением_или_установкой_приложений_из_магазина"/>Ошибка 80073d0A Проблемы с обновлением или установкой приложений из магазина<text:bookmark-end text:name="__RefHeading___ошибка_80073d0a_проблемы_с_обновлением_или_установкой_приложений_из_магазина_1"/><text:bookmark-end text:name="ошибка_80073d0a_проблемы_с_обновлением_или_установкой_приложений_из_магазина"/></text:h>
      <text:list text:style-name="List_20_1" text:continue-numbering="false">
        <text:list-item>
          <text:p text:style-name="LastListParagraph_List_20_1_Content_First"> Как ни странно, но проблема может заключаться в отключении службы "Брандмауер Windows"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9</meta:creation-date>
    <dc:creator>Generated</dc:creator>
    <dc:date>2026-07-17T09::02:49</dc:date>
    <dc:language>en-US</dc:language>
    <meta:editing-cycles>1</meta:editing-cycles>
    <meta:editing-duration>PT0S</meta:editing-duration>
    <dc:title>win:errors:80073d0a</dc:title>
  </office:meta>
</office:document-meta>
</file>