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design"/><text:bookmark-start text:name="__RefHeading___webdesign_1"/><text:bookmark-start text:name="webdesign"/>Webdesign<text:bookmark-end text:name="__RefHeading___webdesign_1"/><text:bookmark-end text:name="webdesign"/></text:h>
      <text:list text:style-name="List_20_1" text:continue-numbering="false">
        <text:list-item>
          <text:p text:style-name="List_20_1_Content_First"> <text:a xlink:type="simple" xlink:href="http://ruseller.com/lessons.php?rub=2" text:style-name="Internet_20_link" text:visited-style-name="Visited_20_Internet_20_Link">http://ruseller.com/lessons.php?rub=2</text:a></text:p>
        </text:list-item>
        <text:list-item>
          <text:p text:style-name="List_20_1_Content_Last"> <text:a xlink:type="simple" xlink:href="http://css-framework.ru/wiki/documentation/menu" text:style-name="Internet_20_link" text:visited-style-name="Visited_20_Internet_20_Link">http://css-framework.ru/wiki/documentation/menu</text:a></text:p>
        </text:list-item>
      </text:list>
      <text:line-break/>
      <text:h text:style-name="Heading_20_2" text:outline-level="2"><text:bookmark-start text:name="__RefHeading___css_2"/><text:bookmark-start text:name="css"/>CSS<text:bookmark-end text:name="__RefHeading___css_2"/><text:bookmark-end text:name="css"/></text:h>
      <text:list text:style-name="List_20_1" text:continue-numbering="false">
        <text:list-item>
          <text:p text:style-name="List_20_1_Content_First"> CSS Frameworks</text:p>
          <text:list text:style-name="List_20_1">
            <text:list-item>
              <text:p text:style-name="List_20_1_Content"> <text:a xlink:type="simple" xlink:href="http://blueprintcss.org/" text:style-name="Internet_20_link" text:visited-style-name="Visited_20_Internet_20_Link">Blueprint</text:a></text:p>
              <text:list text:style-name="List_20_1">
                <text:list-item>
                  <text:p text:style-name="List_20_1_Content"> <text:a xlink:type="simple" xlink:href="http://habrahabr.ru/post/24011" text:style-name="Internet_20_link" text:visited-style-name="Visited_20_Internet_20_Link">http://habrahabr.ru/post/24011</text:a></text:p>
                </text:list-item>
              </text:list>
            </text:list-item>
            <text:list-item>
              <text:p text:style-name="List_20_1_Content"> <text:a xlink:type="simple" xlink:href="http://52framework.com" text:style-name="Internet_20_link" text:visited-style-name="Visited_20_Internet_20_Link">http://52framework.com</text:a></text:p>
            </text:list-item>
            <text:list-item>
              <text:p text:style-name="List_20_1_Content"> <text:a xlink:type="simple" xlink:href="http://css-framework.ru" text:style-name="Internet_20_link" text:visited-style-name="Visited_20_Internet_20_Link">css-framework.ru</text:a></text:p>
              <text:list text:style-name="List_20_1">
                <text:list-item>
                  <text:p text:style-name="List_20_1_Content"> <text:a xlink:type="simple" xlink:href="http://agat.github.com/css-framework" text:style-name="Internet_20_link" text:visited-style-name="Visited_20_Internet_20_Link">http://agat.github.com/css-framework</text:a> <text:span text:style-name="Strong_20_Emphasis">NEW</text:span></text:p>
                </text:list-item>
                <text:list-item>
                  <text:p text:style-name="List_20_1_Content"> <text:a xlink:type="simple" xlink:href="http://css-framework.ru/download-configurator" text:style-name="Internet_20_link" text:visited-style-name="Visited_20_Internet_20_Link">http://css-framework.ru/download-configurator</text:a></text:p>
                </text:list-item>
              </text:list>
            </text:list-item>
            <text:list-item>
              <text:p text:style-name="List_20_1_Content"> <text:a xlink:type="simple" xlink:href="http://960.gs/" text:style-name="Internet_20_link" text:visited-style-name="Visited_20_Internet_20_Link">http://960.gs/</text:a></text:p>
            </text:list-item>
            <text:list-item>
              <text:p text:style-name="List_20_1_Content"> <text:a xlink:type="simple" xlink:href="http://bluetrip.org/" text:style-name="Internet_20_link" text:visited-style-name="Visited_20_Internet_20_Link">http://bluetrip.org/</text:a></text:p>
              <text:list text:style-name="List_20_1">
                <text:list-item>
                  <text:p text:style-name="List_20_1_Content"> BlueTrip — это комбинация Blueprint и Tripoli, стилей Hartija для печати, простоты 960.gs и иконок Elements для ссылок.</text:p>
                </text:list-item>
                <text:list-item>
                  <text:p text:style-name="List_20_1_Content"> <text:a xlink:type="simple" xlink:href="http://habrahabr.ru/post/46418/" text:style-name="Internet_20_link" text:visited-style-name="Visited_20_Internet_20_Link">http://habrahabr.ru/post/46418/</text:a></text:p>
                </text:list-item>
              </text:list>
            </text:list-item>
            <text:list-item>
              <text:p text:style-name="List_20_1_Content"> <text:a xlink:type="simple" xlink:href="http://twitter.github.com/bootstrap/" text:style-name="Internet_20_link" text:visited-style-name="Visited_20_Internet_20_Link">Twitter bootstrap</text:a></text:p>
              <text:list text:style-name="List_20_1">
                <text:list-item>
                  <text:p text:style-name="List_20_1_Content"> <text:a xlink:type="simple" xlink:href="http://bootstrap.veliovgroup.com/" text:style-name="Internet_20_link" text:visited-style-name="Visited_20_Internet_20_Link">http://bootstrap.veliovgroup.com/</text:a> <text:span text:style-name="Strong_20_Emphasis">RUS</text:span></text:p>
                </text:list-item>
                <text:list-item>
                  <text:p text:style-name="List_20_1_Content"> <text:a xlink:type="simple" xlink:href="http://jkeks.ru/jkeks.ru/archives/1853" text:style-name="Internet_20_link" text:visited-style-name="Visited_20_Internet_20_Link">http://jkeks.ru/jkeks.ru/archives/1853</text:a></text:p>
                </text:list-item>
                <text:list-item>
                  <text:p text:style-name="List_20_1_Content"> <text:a xlink:type="simple" xlink:href="http://lamp-dev.ru/html-css/bootstrap-from-twitter-developers/" text:style-name="Internet_20_link" text:visited-style-name="Visited_20_Internet_20_Link">http://lamp-dev.ru/html-css/bootstrap-from-twitter-developers/</text:a></text:p>
                </text:list-item>
                <text:list-item>
                  <text:p text:style-name="List_20_1_Content"> <text:a xlink:type="simple" xlink:href="https://wrapbootstrap.com/" text:style-name="Internet_20_link" text:visited-style-name="Visited_20_Internet_20_Link">Bootstrap 2.0</text:a></text:p>
                </text:list-item>
              </text:list>
            </text:list-item>
            <text:list-item>
              <text:p text:style-name="List_20_1_Content"> <text:a xlink:type="simple" xlink:href="http://www.google.com/landing/elegantizr/" text:style-name="Internet_20_link" text:visited-style-name="Visited_20_Internet_20_Link">http://www.google.com/landing/elegantizr/</text:a></text:p>
            </text:list-item>
            <text:list-item>
              <text:p text:style-name="List_20_1_Content"> <text:a xlink:type="simple" xlink:href="http://www.yaml.de/docs/index.html" text:style-name="Internet_20_link" text:visited-style-name="Visited_20_Internet_20_Link">YAML4</text:a></text:p>
              <text:list text:style-name="List_20_1">
                <text:list-item>
                  <text:p text:style-name="List_20_1_Content_Last"> <text:a xlink:type="simple" xlink:href="http://habrahabr.ru/post/136615/#habracut" text:style-name="Internet_20_link" text:visited-style-name="Visited_20_Internet_20_Link">http://habrahabr.ru/post/136615/#habracut</text:a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html_3"/><text:bookmark-start text:name="html"/>HTML<text:bookmark-end text:name="__RefHeading___html_3"/><text:bookmark-end text:name="html"/></text:h>
      <text:h text:style-name="Heading_20_1" text:outline-level="1"><text:bookmark-start text:name="__RefHeading___верстка_4"/><text:bookmark-start text:name="верстка"/>Верстка<text:bookmark-end text:name="__RefHeading___верстка_4"/><text:bookmark-end text:name="верстка"/></text:h>
      <text:list text:style-name="List_20_1" text:continue-numbering="false">
        <text:list-item>
          <text:p text:style-name="List_20_1_Content_First"> <text:a xlink:type="simple" xlink:href="http://rmcreative.ru/wiki/%D0%B2%D1%91%D1%80%D1%81%D1%82%D0%BA%D0%B0" text:style-name="Internet_20_link" text:visited-style-name="Visited_20_Internet_20_Link">http://rmcreative.ru/wiki/%D0%B2%D1%91%D1%80%D1%81%D1%82%D0%BA%D0%B0</text:a></text:p>
        </text:list-item>
        <text:list-item>
          <text:p text:style-name="List_20_1_Content"> <text:a xlink:type="simple" xlink:href="http://www.campaignmonitor.com/css/" text:style-name="Internet_20_link" text:visited-style-name="Visited_20_Internet_20_Link">http://www.campaignmonitor.com/css/</text:a></text:p>
        </text:list-item>
        <text:list-item>
          <text:p text:style-name="List_20_1_Content"> <text:a xlink:type="simple" xlink:href="http://habrahabr.ru/blogs/webdev/60420" text:style-name="Internet_20_link" text:visited-style-name="Visited_20_Internet_20_Link">10 рекомендаций по html-верстке электронных писем Email on Acid</text:a></text:p>
        </text:list-item>
        <text:list-item>
          <text:p text:style-name="List_20_1_Content_Last"> <text:a xlink:type="simple" xlink:href="http://www.email-standards.org/" text:style-name="Internet_20_link" text:visited-style-name="Visited_20_Internet_20_Link">http://www.email-standards.org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45</meta:creation-date>
    <dc:creator>Generated</dc:creator>
    <dc:date>2026-07-17T10::04:45</dc:date>
    <dc:language>en-US</dc:language>
    <meta:editing-cycles>1</meta:editing-cycles>
    <meta:editing-duration>PT0S</meta:editing-duration>
    <dc:title>webdesign</dc:title>
  </office:meta>
</office:document-meta>
</file>