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front-end"/><text:bookmark-start text:name="__RefHeading___fron-end_-_разработка_1"/><text:bookmark-start text:name="fron-end_-_разработка"/>Fron-End - разработка<text:bookmark-end text:name="__RefHeading___fron-end_-_разработка_1"/><text:bookmark-end text:name="fron-end_-_разработка"/></text:h>
      <text:h text:style-name="Heading_20_2" text:outline-level="2"><text:bookmark-start text:name="__RefHeading___сайты_2"/><text:bookmark-start text:name="сайты"/>Сайты<text:bookmark-end text:name="__RefHeading___сайты_2"/><text:bookmark-end text:name="сайты"/></text:h>
      <text:p text:style-name="Text_20_body">Коллекции документации и примеров по WEB DEV.</text:p>
      <text:list text:style-name="List_20_1" text:continue-numbering="false">
        <text:list-item>
          <text:p text:style-name="List_20_1_Content_First"> <text:span text:style-name="Strong_20_Emphasis"><text:a xlink:type="simple" xlink:href="http://tympanus.net/" text:style-name="Internet_20_link" text:visited-style-name="Visited_20_Internet_20_Link">http://tympanus.net/</text:a></text:span></text:p>
        </text:list-item>
        <text:list-item>
          <text:p text:style-name="List_20_1_Content_Last"> <text:span text:style-name="Strong_20_Emphasis"><text:a xlink:type="simple" xlink:href="http://www.jqueryrain.com/" text:style-name="Internet_20_link" text:visited-style-name="Visited_20_Internet_20_Link">http://www.jqueryrain.com/</text:a></text:span></text:p>
        </text:list-item>
      </text:list>
      <text:line-break/>
      <text:h text:style-name="Heading_20_1" text:outline-level="1"><text:bookmark-start text:name="__RefHeading___документация_3"/><text:bookmark-start text:name="документация"/>Документация<text:bookmark-end text:name="__RefHeading___документация_3"/><text:bookmark-end text:name="документация"/></text:h>
      <text:list text:style-name="List_20_1" text:continue-numbering="false">
        <text:list-item>
          <text:p text:style-name="List_20_1_Content_First"> <text:a xlink:type="simple" xlink:href="http://htmlbook.ru/" text:style-name="Internet_20_link" text:visited-style-name="Visited_20_Internet_20_Link">http://htmlbook.ru/</text:a></text:p>
        </text:list-item>
        <text:list-item>
          <text:p text:style-name="List_20_1_Content_Last"> <text:a xlink:type="simple" xlink:href="http://www.sitepoint.com/" text:style-name="Internet_20_link" text:visited-style-name="Visited_20_Internet_20_Link">http://www.sitepoint.com/</text:a></text:p>
        </text:list-item>
      </text:list>
      <text:line-break/>
      <text:h text:style-name="Heading_20_2" text:outline-level="2"><text:bookmark-start text:name="__RefHeading___сайты_статьи_4"/><text:bookmark-start text:name="сайты_статьи"/>Сайты / Статьи<text:bookmark-end text:name="__RefHeading___сайты_статьи_4"/><text:bookmark-end text:name="сайты_статьи"/></text:h>
      <text:list text:style-name="List_20_1" text:continue-numbering="false">
        <text:list-item>
          <text:p text:style-name="LastListParagraph_List_20_1_Content_First"> <text:a xlink:type="simple" xlink:href="http://tympanus.net/codrops/category/articles/" text:style-name="Internet_20_link" text:visited-style-name="Visited_20_Internet_20_Link">http://tympanus.net/codrops/category/articles/</text:a></text:p>
        </text:list-item>
      </text:list>
      <text:line-break/>
      <text:h text:style-name="Heading_20_2" text:outline-level="2"><text:bookmark-start text:name="__RefHeading___коллекции_шаблонов_5"/><text:bookmark-start text:name="коллекции_шаблонов"/>Коллекции шаблонов<text:bookmark-end text:name="__RefHeading___коллекции_шаблонов_5"/><text:bookmark-end text:name="коллекции_шаблонов"/></text:h>
      <text:h text:style-name="Heading_20_3" text:outline-level="3"><text:bookmark-start text:name="__RefHeading___bootstrap_other_download_6"/><text:bookmark-start text:name="bootstrap_other_download"/>Bootstrap/Other/Download<text:bookmark-end text:name="__RefHeading___bootstrap_other_download_6"/><text:bookmark-end text:name="bootstrap_other_download"/></text:h>
      <text:list text:style-name="List_20_1" text:continue-numbering="false">
        <text:list-item>
          <text:p text:style-name="List_20_1_Content_First"> <text:a xlink:type="simple" xlink:href="http://www.sugargy.com/" text:style-name="Internet_20_link" text:visited-style-name="Visited_20_Internet_20_Link">http://www.sugargy.com/</text:a> *</text:p>
        </text:list-item>
        <text:list-item>
          <text:p text:style-name="List_20_1_Content"> <text:a xlink:type="simple" xlink:href="http://www.mafiashare.net/search/?search=Bootstrap+Admin&amp;category" text:style-name="Internet_20_link" text:visited-style-name="Visited_20_Internet_20_Link">http://www.mafiashare.net/search/?search=Bootstrap+Admin&amp;category</text:a></text:p>
        </text:list-item>
        <text:list-item>
          <text:p text:style-name="List_20_1_Content_Last"> <text:a xlink:type="simple" xlink:href="http://www.themenulled.eu/" text:style-name="Internet_20_link" text:visited-style-name="Visited_20_Internet_20_Link">http://www.themenulled.eu/</text:a></text:p>
        </text:list-item>
      </text:list>
      <text:line-break/>
      <text:h text:style-name="Heading_20_4" text:outline-level="4"><text:bookmark-start text:name="__RefHeading___платные_7"/><text:bookmark-start text:name="платные"/>Платные<text:bookmark-end text:name="__RefHeading___платные_7"/><text:bookmark-end text:name="платные"/></text:h>
      <text:list text:style-name="List_20_1" text:continue-numbering="false">
        <text:list-item>
          <text:p text:style-name="LastListParagraph_List_20_1_Content_First"> <text:a xlink:type="simple" xlink:href="https://wrapbootstrap.com/themes?branch=3.x" text:style-name="Internet_20_link" text:visited-style-name="Visited_20_Internet_20_Link">https://wrapbootstrap.com/themes?branch=3.x</text:a></text:p>
        </text:list-item>
      </text:list>
      <text:line-break/>
      <text:h text:style-name="Heading_20_2" text:outline-level="2"><text:bookmark-start text:name="__RefHeading___социальные_сети_8"/><text:bookmark-start text:name="социальные_сети"/>Социальные сети<text:bookmark-end text:name="__RefHeading___социальные_сети_8"/><text:bookmark-end text:name="социальные_сети"/></text:h>
      <text:list text:style-name="List_20_1" text:continue-numbering="false">
        <text:list-item>
          <text:p text:style-name="List_20_1_Content_First"> <text:a xlink:type="simple" xlink:href="https://developers.google.com/+/plugins/+1button/?hl=ru" text:style-name="Internet_20_link" text:visited-style-name="Visited_20_Internet_20_Link">Google +1</text:a> <text:a xlink:type="simple" xlink:href="https://developers.google.com/+/plugins/+1button/" text:style-name="Internet_20_link" text:visited-style-name="Visited_20_Internet_20_Link">Создать скрипт</text:a> <text:a xlink:type="simple" xlink:href="https://developers.google.com/+/plugins/+1button/?hl=ru#jsapi" text:style-name="Internet_20_link" text:visited-style-name="Visited_20_Internet_20_Link">API</text:a></text:p>
        </text:list-item>
        <text:list-item>
          <text:p text:style-name="List_20_1_Content_Last"> <text:a xlink:type="simple" xlink:href="http://vk.com/editapp?act=create" text:style-name="Internet_20_link" text:visited-style-name="Visited_20_Internet_20_Link">Создание приложения vk.com</text:a></text:p>
        </text:list-item>
      </text:list>
      <text:line-break/>
      <text:h text:style-name="Heading_20_2" text:outline-level="2"><text:bookmark-start text:name="__RefHeading___server_uptime_9"/><text:bookmark-start text:name="server_uptime"/>Server uptime<text:bookmark-end text:name="__RefHeading___server_uptime_9"/><text:bookmark-end text:name="server_uptime"/></text:h>
      <text:list text:style-name="List_20_1" text:continue-numbering="false">
        <text:list-item>
          <text:p text:style-name="LastListParagraph_List_20_1_Content_First"> <text:a xlink:type="simple" xlink:href="https://github.com/fzaninotto/uptime" text:style-name="Internet_20_link" text:visited-style-name="Visited_20_Internet_20_Link">https://github.com/fzaninotto/uptime</text:a></text:p>
        </text:list-item>
      </text:list>
      <text:line-break/>
      <text:h text:style-name="Heading_20_2" text:outline-level="2"><text:bookmark-start text:name="__RefHeading___web_admin_panels_10"/><text:bookmark-start text:name="web_admin_panels"/>Web admin panels<text:bookmark-end text:name="__RefHeading___web_admin_panels_10"/><text:bookmark-end text:name="web_admin_panels"/></text:h>
      <text:list text:style-name="List_20_1" text:continue-numbering="false">
        <text:list-item>
          <text:p text:style-name="LastListParagraph_List_20_1_Content_First"> <text:a xlink:type="simple" xlink:href="http://178.140.10.58:8080/doku.php?id=python:ajenti" text:style-name="Internet_20_link" text:visited-style-name="Visited_20_Internet_20_Link">Ajenti</text:a></text:p>
        </text:list-item>
      </text:list>
      <text:line-break/>
      <text:h text:style-name="Heading_20_2" text:outline-level="2"><text:bookmark-start text:name="__RefHeading___электронная_коммерция_11"/><text:bookmark-start text:name="электронная_коммерция"/>Электронная коммерция<text:bookmark-end text:name="__RefHeading___электронная_коммерция_11"/><text:bookmark-end text:name="электронная_коммерция"/></text:h>
      <text:list text:style-name="List_20_1" text:continue-numbering="false">
        <text:list-item>
          <text:p text:style-name="List_20_1_Content_First"> <text:a xlink:type="simple" xlink:href="http://www.opencart.com" text:style-name="Internet_20_link" text:visited-style-name="Visited_20_Internet_20_Link">OpenCart</text:a></text:p>
          <text:list text:style-name="List_20_1">
            <text:list-item>
              <text:p text:style-name="List_20_1_Content_Last"> <text:a xlink:type="simple" xlink:href="http://www.opencart.com/index.php?route=extension/extension" text:style-name="Internet_20_link" text:visited-style-name="Visited_20_Internet_20_Link">extension</text:a></text:p>
            </text:list-item>
          </text:list>
        </text:list-item>
      </text:list>
      <text:line-break/>
      <text:h text:style-name="Heading_20_2" text:outline-level="2"><text:bookmark-start text:name="__RefHeading___js_12"/><text:bookmark-start text:name="js"/>JS<text:bookmark-end text:name="__RefHeading___js_12"/><text:bookmark-end text:name="js"/></text:h>
      <text:list text:style-name="List_20_1" text:continue-numbering="false">
        <text:list-item>
          <text:p text:style-name="LastListParagraph_List_20_1_Content_First"> <text:a xlink:type="simple" xlink:href="https://spreadsheets.google.com/lv?key=tDdcrv9wNQRCNCRCflWxhYQ&amp;toomany=true" text:style-name="Internet_20_link" text:visited-style-name="Visited_20_Internet_20_Link">Отложенная загрузка JavaScript и CSS</text:a></text:p>
        </text:list-item>
      </text:list>
      <text:line-break/>
      <text:h text:style-name="Heading_20_2" text:outline-level="2"><text:bookmark-start text:name="__RefHeading___проиграватели_13"/><text:bookmark-start text:name="проиграватели"/>Проиграватели<text:bookmark-end text:name="__RefHeading___проиграватели_13"/><text:bookmark-end text:name="проиграватели"/></text:h>
      <text:list text:style-name="List_20_1" text:continue-numbering="false">
        <text:list-item>
          <text:p text:style-name="LastListParagraph_List_20_1_Content_First"> <text:a xlink:type="simple" xlink:href="https://github.com/flowplayer/flowplayer" text:style-name="Internet_20_link" text:visited-style-name="Visited_20_Internet_20_Link">https://github.com/flowplayer/flowplay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0:58</meta:creation-date>
    <dc:creator>Generated</dc:creator>
    <dc:date>2026-07-17T11::50:58</dc:date>
    <dc:language>en-US</dc:language>
    <meta:editing-cycles>1</meta:editing-cycles>
    <meta:editing-duration>PT0S</meta:editing-duration>
    <dc:title>web:front-end</dc:title>
  </office:meta>
</office:document-meta>
</file>