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"/><text:bookmark-start text:name="__RefHeading___web_-_разработка_1"/><text:bookmark-start text:name="web_-_разработка"/>WEB - разработка<text:bookmark-end text:name="__RefHeading___web_-_разработка_1"/><text:bookmark-end text:name="web_-_разработка"/></text:h>
      <text:list text:style-name="List_20_1" text:continue-numbering="false">
        <text:list-item>
          <text:p text:style-name="List_20_1_Content_First"> <text:a xlink:type="simple" xlink:href="http://178.140.10.58:8080/doku.php?id=web:server-side" text:style-name="Internet_20_link" text:visited-style-name="Visited_20_Internet_20_Link">Server-Side</text:a></text:p>
        </text:list-item>
        <text:list-item>
          <text:p text:style-name="List_20_1_Content_Last"> <text:a xlink:type="simple" xlink:href="http://178.140.10.58:8080/doku.php?id=web:front-end" text:style-name="Internet_20_link" text:visited-style-name="Visited_20_Internet_20_Link">Front-End разработка</text:a></text:p>
        </text:list-item>
      </text:list>
      <text:line-break/>
      <text:h text:style-name="Heading_20_2" text:outline-level="2"><text:bookmark-start text:name="__RefHeading___видеоуроки_screencast_2"/><text:bookmark-start text:name="видеоуроки_screencast"/>Видеоуроки / Screencast<text:bookmark-end text:name="__RefHeading___видеоуроки_screencast_2"/><text:bookmark-end text:name="видеоуроки_screencast"/></text:h>
      <text:list text:style-name="List_20_1" text:continue-numbering="false">
        <text:list-item>
          <text:p text:style-name="List_20_1_Content_First"> <text:a xlink:type="simple" xlink:href="http://www.youtube.com/channel/UC3wxLlSJVISQ1496jNH4UlQ" text:style-name="Internet_20_link" text:visited-style-name="Visited_20_Internet_20_Link">http://www.youtube.com/channel/UC3wxLlSJVISQ1496jNH4UlQ</text:a></text:p>
        </text:list-item>
        <text:list-item>
          <text:p text:style-name="List_20_1_Content_Last"> <text:a xlink:type="simple" xlink:href="http://www.youtube.com/user/fwdays/videos" text:style-name="Internet_20_link" text:visited-style-name="Visited_20_Internet_20_Link">http://www.youtube.com/user/fwdays/videos</text:a></text:p>
        </text:list-item>
      </text:list>
      <text:line-break/>
      <text:h text:style-name="Heading_20_3" text:outline-level="3"><text:bookmark-start text:name="__RefHeading___статьи_3"/><text:bookmark-start text:name="статьи"/>Статьи<text:bookmark-end text:name="__RefHeading___статьи_3"/><text:bookmark-end text:name="статьи"/></text:h>
      <text:list text:style-name="List_20_1" text:continue-numbering="false">
        <text:list-item>
          <text:p text:style-name="List_20_1_Content_First"> <text:a xlink:type="simple" xlink:href="http://frontender.info/breaking-bad-loops-in-javascript-libraries/" text:style-name="Internet_20_link" text:visited-style-name="Visited_20_Internet_20_Link">http://frontender.info/breaking-bad-loops-in-javascript-libraries/</text:a></text:p>
        </text:list-item>
        <text:list-item>
          <text:p text:style-name="List_20_1_Content"> <text:a xlink:type="simple" xlink:href="http://frontender.info/task_automation_with_npm_run/" text:style-name="Internet_20_link" text:visited-style-name="Visited_20_Internet_20_Link">http://frontender.info/task_automation_with_npm_run/</text:a></text:p>
        </text:list-item>
        <text:list-item>
          <text:p text:style-name="List_20_1_Content"> <text:a xlink:type="simple" xlink:href="http://frontender.info/understanding-the-node-js-event-loop/" text:style-name="Internet_20_link" text:visited-style-name="Visited_20_Internet_20_Link">http://frontender.info/understanding-the-node-js-event-loop/</text:a></text:p>
        </text:list-item>
        <text:list-item>
          <text:p text:style-name="List_20_1_Content"> <text:a xlink:type="simple" xlink:href="http://frontender.info/script-injected-async-scripts-considered-harmful/" text:style-name="Internet_20_link" text:visited-style-name="Visited_20_Internet_20_Link">http://frontender.info/script-injected-async-scripts-considered-harmful/</text:a></text:p>
        </text:list-item>
        <text:list-item>
          <text:p text:style-name="List_20_1_Content"> <text:a xlink:type="simple" xlink:href="http://frontender.info/after-no-no-before-wait/" text:style-name="Internet_20_link" text:visited-style-name="Visited_20_Internet_20_Link">http://frontender.info/after-no-no-before-wait/</text:a></text:p>
        </text:list-item>
        <text:list-item>
          <text:p text:style-name="List_20_1_Content"> <text:a xlink:type="simple" xlink:href="http://frontender.info/stop-writing-for-loops-start-using-underscorejs/" text:style-name="Internet_20_link" text:visited-style-name="Visited_20_Internet_20_Link">http://frontender.info/stop-writing-for-loops-start-using-underscorejs/</text:a></text:p>
        </text:list-item>
        <text:list-item>
          <text:p text:style-name="List_20_1_Content"> <text:a xlink:type="simple" xlink:href="http://frontender.info/absolute-beginners-guide-to-nodejs/" text:style-name="Internet_20_link" text:visited-style-name="Visited_20_Internet_20_Link">http://frontender.info/absolute-beginners-guide-to-nodejs/</text:a></text:p>
        </text:list-item>
        <text:list-item>
          <text:p text:style-name="List_20_1_Content"> <text:a xlink:type="simple" xlink:href="http://frontender.info/mutation-observers-tutorial/" text:style-name="Internet_20_link" text:visited-style-name="Visited_20_Internet_20_Link">http://frontender.info/mutation-observers-tutorial/</text:a></text:p>
        </text:list-item>
        <text:list-item>
          <text:p text:style-name="List_20_1_Content"> <text:a xlink:type="simple" xlink:href="http://frontender.info/modules-the-right-way/" text:style-name="Internet_20_link" text:visited-style-name="Visited_20_Internet_20_Link">http://frontender.info/modules-the-right-way/</text:a></text:p>
        </text:list-item>
        <text:list-item>
          <text:p text:style-name="List_20_1_Content"> <text:a xlink:type="simple" xlink:href="http://frontender.info/semantic-css-with-intelligent-selectors/" text:style-name="Internet_20_link" text:visited-style-name="Visited_20_Internet_20_Link">http://frontender.info/semantic-css-with-intelligent-selectors/</text:a></text:p>
        </text:list-item>
        <text:list-item>
          <text:p text:style-name="List_20_1_Content"> <text:a xlink:type="simple" xlink:href="http://frontender.info/dom/" text:style-name="Internet_20_link" text:visited-style-name="Visited_20_Internet_20_Link">http://frontender.info/dom/</text:a></text:p>
        </text:list-item>
        <text:list-item>
          <text:p text:style-name="List_20_1_Content"> <text:a xlink:type="simple" xlink:href="http://andrewmikhailov.wordpress.com/category/%D1%80%D0%B0%D0%B7%D1%80%D0%B0%D0%B1%D0%BE%D1%82%D0%BA%D0%B0-node-js/" text:style-name="Internet_20_link" text:visited-style-name="Visited_20_Internet_20_Link">http://andrewmikhailov.wordpress.com/category/%D1%80%D0%B0%D0%B7%D1%80%D0%B0%D0%B1%D0%BE%D1%82%D0%BA%D0%B0-node-js/</text:a></text:p>
        </text:list-item>
        <text:list-item>
          <text:p text:style-name="List_20_1_Content"> <text:a xlink:type="simple" xlink:href="http://frontender.info/no-need-to-grunt-take-a-gulp-of-fresh-air/" text:style-name="Internet_20_link" text:visited-style-name="Visited_20_Internet_20_Link">http://frontender.info/no-need-to-grunt-take-a-gulp-of-fresh-air/</text:a></text:p>
        </text:list-item>
        <text:list-item>
          <text:p text:style-name="List_20_1_Content_Last"> <text:a xlink:type="simple" xlink:href="http://nano.sapegin.ru/all" text:style-name="Internet_20_link" text:visited-style-name="Visited_20_Internet_20_Link">http://nano.sapegin.ru/all</text:a> - Список статей</text:p>
        </text:list-item>
      </text:list>
      <text:line-break/>
      <text:h text:style-name="Heading_20_2" text:outline-level="2"><text:bookmark-start text:name="__RefHeading___ссылки_4"/><text:bookmark-start text:name="ссылки"/>Ссылки<text:bookmark-end text:name="__RefHeading___ссылки_4"/><text:bookmark-end text:name="ссылки"/></text:h>
      <text:list text:style-name="List_20_1" text:continue-numbering="false">
        <text:list-item>
          <text:p text:style-name="List_20_1_Content_First"> <text:a xlink:type="simple" xlink:href="http://frontender.info/" text:style-name="Internet_20_link" text:visited-style-name="Visited_20_Internet_20_Link">http://frontender.info/</text:a></text:p>
        </text:list-item>
        <text:list-item>
          <text:p text:style-name="List_20_1_Content"> <text:a xlink:type="simple" xlink:href="http://stepansuvorov.com/blog/" text:style-name="Internet_20_link" text:visited-style-name="Visited_20_Internet_20_Link">http://stepansuvorov.com/blog/</text:a></text:p>
        </text:list-item>
        <text:list-item>
          <text:p text:style-name="List_20_1_Content_Last"> <text:a xlink:type="simple" xlink:href="http://stdout.in/" text:style-name="Internet_20_link" text:visited-style-name="Visited_20_Internet_20_Link">http://stdout.in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7:36</meta:creation-date>
    <dc:creator>Generated</dc:creator>
    <dc:date>2026-07-17T11::47:36</dc:date>
    <dc:language>en-US</dc:language>
    <meta:editing-cycles>1</meta:editing-cycles>
    <meta:editing-duration>PT0S</meta:editing-duration>
    <dc:title>web</dc:title>
  </office:meta>
</office:document-meta>
</file>