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ews"/><text:bookmark-start text:name="__RefHeading___views_1"/><text:bookmark-start text:name="views"/>Views<text:bookmark-end text:name="__RefHeading___views_1"/><text:bookmark-end text:name="views"/></text:h>
      <text:h text:style-name="Heading_20_2" text:outline-level="2"><text:bookmark-start text:name="__RefHeading___views_2_2"/><text:bookmark-start text:name="views_2"/>Views 2<text:bookmark-end text:name="__RefHeading___views_2_2"/><text:bookmark-end text:name="views_2"/></text:h>
      <text:h text:style-name="Heading_20_2" text:outline-level="2"><text:bookmark-start text:name="__RefHeading___views_3_3"/><text:bookmark-start text:name="views_3"/>Views 3<text:bookmark-end text:name="__RefHeading___views_3_3"/><text:bookmark-end text:name="views_3"/></text:h>
      <text:p text:style-name="Text_20_body">Порядок выполнения хуков при построении views 3 Drupal 7</text:p>
      <text:list text:style-name="Numbering_20_1" text:continue-numbering="false">
        <text:list-item>
          <text:p text:style-name="Numbering_20_1_Content_First"> views_pre_build</text:p>
        </text:list-item>
        <text:list-item>
          <text:p text:style-name="Numbering_20_1_Content"> views_post_build</text:p>
        </text:list-item>
        <text:list-item>
          <text:p text:style-name="Numbering_20_1_Content"> views_pre_execute</text:p>
        </text:list-item>
        <text:list-item>
          <text:p text:style-name="Numbering_20_1_Content"> views_post_execute</text:p>
        </text:list-item>
        <text:list-item>
          <text:p text:style-name="Numbering_20_1_Content"> views_pre_render</text:p>
        </text:list-item>
        <text:list-item>
          <text:p text:style-name="Numbering_20_1_Content_Last"> views_post_render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2:06</meta:creation-date>
    <dc:creator>Generated</dc:creator>
    <dc:date>2026-07-17T11::02:06</dc:date>
    <dc:language>en-US</dc:language>
    <meta:editing-cycles>1</meta:editing-cycles>
    <meta:editing-duration>PT0S</meta:editing-duration>
    <dc:title>views</dc:title>
  </office:meta>
</office:document-meta>
</file>