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ba"/><text:bookmark-start text:name="__RefHeading___vba_1"/><text:bookmark-start text:name="vba"/>VBA<text:bookmark-end text:name="__RefHeading___vba_1"/><text:bookmark-end text:name="vba"/></text:h>
      <text:h text:style-name="Heading_20_2" text:outline-level="2"><text:bookmark-start text:name="__RefHeading___библиотеки_2"/><text:bookmark-start text:name="библиотеки"/>Библиотеки<text:bookmark-end text:name="__RefHeading___библиотеки_2"/><text:bookmark-end text:name="библиотеки"/></text:h>
      <text:list text:style-name="List_20_1" text:continue-numbering="false">
        <text:list-item>
          <text:p text:style-name="LastListParagraph_List_20_1_Content_First"> <text:a xlink:type="simple" xlink:href="https://github.com/VBA-tools" text:style-name="Internet_20_link" text:visited-style-name="Visited_20_Internet_20_Link">https://github.com/VBA-tools</text:a></text:p>
        </text:list-item>
      </text:list>
      <text:line-break/>
      <text:h text:style-name="Heading_20_2" text:outline-level="2"><text:bookmark-start text:name="__RefHeading___рецепты_3"/><text:bookmark-start text:name="рецепты"/>Рецепты<text:bookmark-end text:name="__RefHeading___рецепты_3"/><text:bookmark-end text:name="рецепты"/></text:h>
      <text:list text:style-name="List_20_1" text:continue-numbering="false">
        <text:list-item>
          <text:p text:style-name="LastListParagraph_List_20_1_Content_First"> <text:a xlink:type="simple" xlink:href="http://178.140.10.58:8080/doku.php?id=unprotect_worksheet" text:style-name="Internet_20_link" text:visited-style-name="Visited_20_Internet_20_Link">Макрос для снятия защиты листа или книги Excel</text:a></text:p>
        </text:list-item>
      </text:list>
      <text:line-break/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astListParagraph_List_20_1_Content_First"> <text:a xlink:type="simple" xlink:href="http://excelvba.ru/taxonomy/term/14" text:style-name="Internet_20_link" text:visited-style-name="Visited_20_Internet_20_Link">http://excelvba.ru/taxonomy/term/14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22</meta:creation-date>
    <dc:creator>Generated</dc:creator>
    <dc:date>2026-07-17T12::38:22</dc:date>
    <dc:language>en-US</dc:language>
    <meta:editing-cycles>1</meta:editing-cycles>
    <meta:editing-duration>PT0S</meta:editing-duration>
    <dc:title>vba</dc:title>
  </office:meta>
</office:document-meta>
</file>