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6"/><text:bookmark-start text:name="__RefHeading___vb6_1"/><text:bookmark-start text:name="vb6"/>VB6<text:bookmark-end text:name="__RefHeading___vb6_1"/><text:bookmark-end text:name="vb6"/></text:h>
      <text:h text:style-name="Heading_20_1" text:outline-level="1"><text:bookmark-start text:name="__RefHeading___ocx_2"/><text:bookmark-start text:name="ocx"/>OCX<text:bookmark-end text:name="__RefHeading___ocx_2"/><text:bookmark-end text:name="ocx"/></text:h>
      <text:list text:style-name="List_20_1" text:continue-numbering="false">
        <text:list-item/>
      </text:list>
      <text:line-break/>
      <text:h text:style-name="Heading_20_2" text:outline-level="2"><text:bookmark-start text:name="__RefHeading___dll_библиотеки_3"/><text:bookmark-start text:name="dll_библиотеки"/>DLL Библиотеки<text:bookmark-end text:name="__RefHeading___dll_библиотеки_3"/><text:bookmark-end text:name="dll_библиотеки"/></text:h>
      <text:list text:style-name="List_20_1" text:continue-numbering="false">
        <text:list-item/>
      </text:list>
      <text:line-break/>
      <text:h text:style-name="Heading_20_2" text:outline-level="2"><text:bookmark-start text:name="__RefHeading___сайты_форумы_4"/><text:bookmark-start text:name="сайты_форумы"/>Сайты/Форумы<text:bookmark-end text:name="__RefHeading___сайты_форумы_4"/><text:bookmark-end text:name="сайты_форумы"/></text:h>
      <text:list text:style-name="List_20_1" text:continue-numbering="false">
        <text:list-item>
          <text:p text:style-name="List_20_1_Content_First"> <text:a xlink:type="simple" xlink:href="http://forum.vingrad.ru/forum/vb-visual-basic.html" text:style-name="Internet_20_link" text:visited-style-name="Visited_20_Internet_20_Link">http://forum.vingrad.ru/forum/vb-visual-basic.html</text:a></text:p>
        </text:list-item>
        <text:list-item>
          <text:p text:style-name="List_20_1_Content"> <text:a xlink:type="simple" xlink:href="http://www.freevbcode.com/" text:style-name="Internet_20_link" text:visited-style-name="Visited_20_Internet_20_Link">http://www.freevbcode.com/</text:a></text:p>
        </text:list-item>
        <text:list-item>
          <text:p text:style-name="List_20_1_Content"> <text:a xlink:type="simple" xlink:href="http://www.vbforums.com/" text:style-name="Internet_20_link" text:visited-style-name="Visited_20_Internet_20_Link">http://www.vbforums.com/</text:a></text:p>
        </text:list-item>
        <text:list-item>
          <text:p text:style-name="List_20_1_Content"> <text:a xlink:type="simple" xlink:href="http://www.planet-source-code.com/vb/scripts/search.asp?lngWId=1" text:style-name="Internet_20_link" text:visited-style-name="Visited_20_Internet_20_Link">http://www.planet-source-code.com/vb/scripts/search.asp?lngWId=1</text:a> *</text:p>
          <text:list text:style-name="List_20_1">
            <text:list-item>
              <text:p text:style-name="List_20_1_Content"> <text:a xlink:type="simple" xlink:href="http://www.planet-source-code.com/vb/scripts/BrowseCategoryOrSearchResults.asp?lngWId=1&amp;blnAuthorSearch=TRUE&amp;lngAuthorId=442673843&amp;strAuthorName=Robert%20Rayment&amp;txtMaxNumberOfEntriesPerPage=25" text:style-name="Internet_20_link" text:visited-style-name="Visited_20_Internet_20_Link">http://www.planet-source-code.com/vb/scripts/BrowseCategoryOrSearchResults.asp?lngWId=1&amp;blnAuthorSearch=TRUE&amp;lngAuthorId=442673843&amp;strAuthorName=Robert%20Rayment&amp;txtMaxNumberOfEntriesPerPage=25</text:a></text:p>
            </text:list-item>
            <text:list-item/>
          </text:list>
        </text:list-item>
        <text:list-item>
          <text:p text:style-name="List_20_1_Content"> <text:a xlink:type="simple" xlink:href="http://www.cyberforum.ru/visual-basic/" text:style-name="Internet_20_link" text:visited-style-name="Visited_20_Internet_20_Link">http://www.cyberforum.ru/visual-basic/</text:a></text:p>
        </text:list-item>
        <text:list-item>
          <text:p text:style-name="List_20_1_Content"> <text:a xlink:type="simple" xlink:href="http://www.vbexplorer.com/VBExplorer/Downloads/VB_Downloads.asp" text:style-name="Internet_20_link" text:visited-style-name="Visited_20_Internet_20_Link">http://www.vbexplorer.com/VBExplorer/Downloads/VB_Downloads.asp</text:a></text:p>
        </text:list-item>
        <text:list-item>
          <text:p text:style-name="List_20_1_Content_Last"> <text:a xlink:type="simple" xlink:href="http://www.vbfrance.com/" text:style-name="Internet_20_link" text:visited-style-name="Visited_20_Internet_20_Link">http://www.vbfrance.co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8</meta:creation-date>
    <dc:creator>Generated</dc:creator>
    <dc:date>2026-07-17T09::02:48</dc:date>
    <dc:language>en-US</dc:language>
    <meta:editing-cycles>1</meta:editing-cycles>
    <meta:editing-duration>PT0S</meta:editing-duration>
    <dc:title>vb6</dc:title>
  </office:meta>
</office:document-meta>
</file>