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s:wireshark"/><text:bookmark-start text:name="__RefHeading___wireshark_1"/><text:bookmark-start text:name="wireshark"/>Wireshark<text:bookmark-end text:name="__RefHeading___wireshark_1"/><text:bookmark-end text:name="wireshark"/></text:h>
      <text:p text:style-name="Text_20_body"><text:a xlink:type="simple" xlink:href="http://178.140.10.58:8080/doku.php?id=wireshark" text:style-name="Internet_20_link" text:visited-style-name="Visited_20_Internet_20_Link">Wireshark сетевой сканер</text:a></text:p>
      <text:h text:style-name="Heading_20_2" text:outline-level="2"><text:bookmark-start text:name="__RefHeading___фильтры_2"/><text:bookmark-start text:name="фильтры"/>Фильтры<text:bookmark-end text:name="__RefHeading___фильтры_2"/><text:bookmark-end text:name="фильтр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03T07::50:12</meta:creation-date>
    <dc:creator>Generated</dc:creator>
    <dc:date>2025-10-03T07::50:12</dc:date>
    <dc:language>en-US</dc:language>
    <meta:editing-cycles>1</meta:editing-cycles>
    <meta:editing-duration>PT0S</meta:editing-duration>
    <dc:title>utils:wireshark</dc:title>
  </office:meta>
</office:document-meta>
</file>