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s:siege"/><text:bookmark-start text:name="__RefHeading___siege_утилита_для_нагрузочного_тестирования_веб-серверов_1"/><text:bookmark-start text:name="siege_утилита_для_нагрузочного_тестирования_веб-серверов"/>Siege — утилита для нагрузочного тестирования веб-серверов<text:bookmark-end text:name="__RefHeading___siege_утилита_для_нагрузочного_тестирования_веб-серверов_1"/><text:bookmark-end text:name="siege_утилита_для_нагрузочного_тестирования_веб-серверов"/></text:h>
      <text:p text:style-name="Text_20_body">Это утилита для нагрузочного тестирования веб-серверов. Она была создана для того чтоб дать разработчикам возможность проверить ресурсоёмкость своего кода в условиях, максимально приближенных к реальным. Так же Siege может имитировать обращения к сайту сразу нескольких пользователей. Это позволяет держать сервер как бы «под осадой» долгое время. Количество запросов, произведённых при «осаде», рассчитывается из общего количества пользователей и количества их обращений к серверу. Например 20 пользователей, обратившись по 50 раз, создают в общей сложности 1000 запросов. Результат, выводимый программой после тестирования, включает в себя время затраченное на проверку, общее количество переданной информации ( включая заголовки ), среднее время ответа сервера, его пропускную способность и число запросов на которые пришёл ответ с кодом 200. Эти данные формируются и выдаются при каждой проверке. Подробно они описываются ниже. Siege имеет 3 основных модели работы – режим регрессионного тестирования, режим имитации Интернета и режим грубой силы. Программа считывает порцию ссылок из конфигурационного файла и обращается к ним по очереди ( режим регрессионного тестирования ) или случайно ( имитация интернета ). Или же пользователь может указать один единственный адрес к которому будут производиться все обращения – режим грубой силы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$ apt-get install siege</text:p>
      <text:h text:style-name="Heading_20_2" text:outline-level="2"><text:bookmark-start text:name="__RefHeading___пример_3"/><text:bookmark-start text:name="пример"/>Пример<text:bookmark-end text:name="__RefHeading___пример_3"/><text:bookmark-end text:name="пример"/></text:h>
      <text:p text:style-name="Preformatted_20_Text">$ siege -b -c 100 -r 10 http://www.host.ru/</text:p>
      <text:p text:style-name="Preformatted_20_Text">ransactions:<text:s text:c="21"/>415 hits<text:line-break/>Availability:<text:s text:c="17"/>100.00 %<text:line-break/>Elapsed time:<text:s text:c="19"/>8.34 secs<text:line-break/>Data transferred:<text:s text:c="14"/>15.67 MB<text:line-break/>Response time:<text:s text:c="18"/>1.75 secs<text:line-break/>Transaction rate:<text:s text:c="14"/>49.76 trans/sec<text:line-break/>Throughput:<text:s text:c="21"/>1.88 MB/sec<text:line-break/>Concurrency:<text:s text:c="19"/>87.21<text:line-break/>Successful transactions:<text:s text:c="9"/>415<text:line-break/>Failed transactions:<text:s text:c="15"/>0<text:line-break/>Longest transaction:<text:s text:c="12"/>7.13<text:line-break/>Shortest transaction:<text:s text:c="11"/>0.62</text:p>
      <text:list text:style-name="List_20_1" text:continue-numbering="false">
        <text:list-item>
          <text:p text:style-name="List_20_1_Content_First"> Transactions – количество обращений к серверу. В примере это число высчитывается из 100 пользователей [ -c100 ] запустивших по 10 обращений [ -r10 ], что в общей сумме составляет 1000.</text:p>
        </text:list-item>
        <text:list-item>
          <text:p text:style-name="List_20_1_Content"> Elapsed time – общая продолжительность тестирования. Она высчитывается начиная с первого обращения к серверу и кончая получением ответа на последний запрос. В примере тест занял 8.34 секунд.</text:p>
        </text:list-item>
        <text:list-item>
          <text:p text:style-name="List_20_1_Content"> Data transferred – суммарное количество данных переданное всеми имитируемыми пользователями. Оно включает в себя как тела запросов, так и их заголовки.</text:p>
        </text:list-item>
        <text:list-item>
          <text:p text:style-name="List_20_1_Content"> Response time – среднее время за которое сервер успел ответить клиенту.</text:p>
        </text:list-item>
        <text:list-item>
          <text:p text:style-name="List_20_1_Content"> Transaction rate – среднее число обращений которые сервер успел обработать за секунду. Оно получается путём деления общего числа запросов на затраченное время.</text:p>
        </text:list-item>
        <text:list-item>
          <text:p text:style-name="List_20_1_Content"> Throughput – среднее число данных передаваемых ежесекундно от сервера к пользователям.</text:p>
        </text:list-item>
        <text:list-item>
          <text:p text:style-name="List_20_1_Content"> Concurrency – количество одновременных подключений при которых сервер отвечает без задержек.</text:p>
        </text:list-item>
        <text:list-item>
          <text:p text:style-name="List_20_1_Content_Last"> Successful transactions – количество запросов на которые сервер ответил кодом меньше 400.</text:p>
        </text:list-item>
      </text:list>
      <text:line-break/>
      <text:h text:style-name="Heading_20_2" text:outline-level="2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-C, –config            </text:p>
          </table:table-cell>
          <table:table-cell office:value-type="string" table:style-name="tablecell">
            <text:p text:style-name="tablealignleft">Показывает текущую конфигурацию. Siege считывает настройки и выводит их содержимое. Вы можете их менять редактируя файл $HOME/.siegerc. Если такого файла у Вас нет, следует запустить утилиту siege.config, которая его сгенерирует.</text:p>
          </table:table-cell>
        </table:table-row>
        <table:table-row>
          <table:table-cell office:value-type="string" table:style-name="tablecell">
            <text:p text:style-name="tablealignleft">-v, –verbose           </text:p>
          </table:table-cell>
          <table:table-cell office:value-type="string" table:style-name="tablecell">
            <text:p text:style-name="tablealignleft">Выводит отладочные сообщения.</text:p>
          </table:table-cell>
        </table:table-row>
        <table:table-row>
          <table:table-cell office:value-type="string" table:style-name="tablecell">
            <text:p text:style-name="tablealignleft">-g, –get               </text:p>
          </table:table-cell>
          <table:table-cell office:value-type="string" table:style-name="tablecell">
            <text:p text:style-name="tablealignleft">Совершает обращение к указанной ссылке. Получает заголовки с сервера и выводит их на экран. Отличный инструмент для точечного тестирования..</text:p>
          </table:table-cell>
        </table:table-row>
        <table:table-row>
          <table:table-cell office:value-type="string" table:style-name="tablecell">
            <text:p text:style-name="tablealignleft">-c, –concurrent=NUM    </text:p>
          </table:table-cell>
          <table:table-cell office:value-type="string" table:style-name="tablecell">
            <text:p text:style-name="tablealignleft">Количество имитируемых пользователей. по умолчанию установлено 10</text:p>
          </table:table-cell>
        </table:table-row>
        <table:table-row>
          <table:table-cell office:value-type="string" table:style-name="tablecell">
            <text:p text:style-name="tablealignleft">-i, –internet          </text:p>
          </table:table-cell>
          <table:table-cell office:value-type="string" table:style-name="tablecell">
            <text:p text:style-name="tablealignleft">Эта опция используется с конфигурационным файлом содержащим множество ссылок.</text:p>
          </table:table-cell>
        </table:table-row>
        <table:table-row>
          <table:table-cell office:value-type="string" table:style-name="tablecell">
            <text:p text:style-name="tablealignleft">-b, –benchmark         </text:p>
          </table:table-cell>
          <table:table-cell office:value-type="string" table:style-name="tablecell">
            <text:p text:style-name="tablealignleft">Отключает задержки между запросами.</text:p>
          </table:table-cell>
        </table:table-row>
        <table:table-row>
          <table:table-cell office:value-type="string" table:style-name="tablecell">
            <text:p text:style-name="tablealignleft">-t, –time=NUMm         </text:p>
          </table:table-cell>
          <table:table-cell office:value-type="string" table:style-name="tablecell">
            <text:p text:style-name="tablealignleft">Время, за которое должно пройти тестирование. Пример: -t3600S, -t60M, -t1H</text:p>
          </table:table-cell>
        </table:table-row>
        <table:table-row>
          <table:table-cell office:value-type="string" table:style-name="tablecell">
            <text:p text:style-name="tablealignleft">-r, –reps=NUM          </text:p>
          </table:table-cell>
          <table:table-cell office:value-type="string" table:style-name="tablecell">
            <text:p text:style-name="tablealignleft">Устанавливает количество повторений теста.</text:p>
          </table:table-cell>
        </table:table-row>
        <table:table-row>
          <table:table-cell office:value-type="string" table:style-name="tablecell">
            <text:p text:style-name="tablealignleft">-f, –file=FILE         </text:p>
          </table:table-cell>
          <table:table-cell office:value-type="string" table:style-name="tablecell">
            <text:p text:style-name="tablealignleft">Конфигурационный файл содержащий ссылки (SIEGE_HOME/etc/urls.txt).</text:p>
          </table:table-cell>
        </table:table-row>
        <table:table-row>
          <table:table-cell office:value-type="string" table:style-name="tablecell">
            <text:p text:style-name="tablealignleft">-R, –rc=FILE           </text:p>
          </table:table-cell>
          <table:table-cell office:value-type="string" table:style-name="tablecell">
            <text:p text:style-name="tablealignleft">RC, specify an siegerc file</text:p>
          </table:table-cell>
        </table:table-row>
        <table:table-row>
          <table:table-cell office:value-type="string" table:style-name="tablecell">
            <text:p text:style-name="tablealignleft">-l, –log[=FILE]        </text:p>
          </table:table-cell>
          <table:table-cell office:value-type="string" table:style-name="tablecell">
            <text:p text:style-name="tablealignleft">Эта опция указывает Siege что она должна записывать всю информацию в лог-файл SIEGE_HOME/var/siege.log.</text:p>
          </table:table-cell>
        </table:table-row>
        <table:table-row>
          <table:table-cell office:value-type="string" table:style-name="tablecell">
            <text:p text:style-name="tablealignleft">-m, –mark="text"       </text:p>
          </table:table-cell>
          <table:table-cell office:value-type="string" table:style-name="tablecell">
            <text:p text:style-name="tablealignleft">Эта опция позволяет указать выражение которым будут разделяться записи о разных тестированиях в лог-файле.</text:p>
          </table:table-cell>
        </table:table-row>
        <table:table-row>
          <table:table-cell office:value-type="string" table:style-name="tablecell">
            <text:p text:style-name="tablealignleft">-d, –delay=NUM         </text:p>
          </table:table-cell>
          <table:table-cell office:value-type="string" table:style-name="tablecell">
            <text:p text:style-name="tablealignleft">Эта опция указывает задержку между обращениями имитируемых пользователей к серверу. По умолчанию задержка происходит от 1 секунды до 3.</text:p>
          </table:table-cell>
        </table:table-row>
        <table:table-row>
          <table:table-cell office:value-type="string" table:style-name="tablecell">
            <text:p text:style-name="tablealignleft">-H, –header="text"     </text:p>
          </table:table-cell>
          <table:table-cell office:value-type="string" table:style-name="tablecell">
            <text:p text:style-name="tablealignleft">Устанавливает параметры header в запросе HTTP</text:p>
          </table:table-cell>
        </table:table-row>
        <table:table-row>
          <table:table-cell office:value-type="string" table:style-name="tablecell">
            <text:p text:style-name="tablealignleft">-A, –user-agent="text" </text:p>
          </table:table-cell>
          <table:table-cell office:value-type="string" table:style-name="tablecell">
            <text:p text:style-name="tablealignleft">Формирует User-Agent для запроса</text:p>
          </table:table-cell>
        </table:table-row>
      </table:table>
      <text:h text:style-name="Heading_20_2" text:outline-level="2"><text:bookmark-start text:name="__RefHeading___конфигурационный_файл_5"/><text:bookmark-start text:name="конфигурационный_файл"/>Конфигурационный файл<text:bookmark-end text:name="__RefHeading___конфигурационный_файл_5"/><text:bookmark-end text:name="конфигурационный_файл"/></text:h>
      <text:p text:style-name="Text_20_body">Начиная с версии 2.00 Siege поддерживает конфигурационные файлы в которых Вы можете хранить часто-используемые команды. Это может помочь при большом количестве тестирований с почти одними и теми же настройками. Данный файл называется .seigerc и располагается в домашней директории пользователя установившего Siege. Если этого файла там нет (например устанавливали программу не Вы) то можно воспользоваться утилитой siege.config для его создания. Внутри файла находятся различные директивы с комментариями к ним. Редактирование Вы можете проводить с использованием любого текстового редактора.</text:p>
      <text:h text:style-name="Heading_20_2" text:outline-level="2"><text:bookmark-start text:name="__RefHeading___формат_передаваемых_url_6"/><text:bookmark-start text:name="формат_передаваемых_url"/>Формат передаваемых URL<text:bookmark-end text:name="__RefHeading___формат_передаваемых_url_6"/><text:bookmark-end text:name="формат_передаваемых_url"/></text:h>
      <text:p text:style-name="Text_20_body">Siege понимает следующий формат ссылок:</text:p>
      <text:p text:style-name="Preformatted_20_Text">[протокол://] [сервер.домен.xxx] [: порт] [/диерктория/файл]</text:p>
      <text:p text:style-name="Text_20_body">Поддерживаются адреса только с протоколами HTTP и HTTPS. Минимум что Вы должны указать – имя сервера. Если Вы находитесь внутри какого-то домена и тестируете сервер с именем shemp, и он прописан в Вашем файле хостов или на местном DNS, тогда команда
“siege -u shemp” произведёт обращение к адресу shemp.домен.net/index.shtml. Если Вы хотите чтоб Siege работал с https-сервером то нужно указать дополнительно ещё и протокол. Таким образом команда “siege -u shemp” заставит программу обращаться по адресу shemp.yourdomain.net/index.shtml.</text:p>
      <text:h text:style-name="Heading_20_2" text:outline-level="2"><text:bookmark-start text:name="__RefHeading___файл_с_сылками_7"/><text:bookmark-start text:name="файл_с_сылками"/>Файл с сылками<text:bookmark-end text:name="__RefHeading___файл_с_сылками_7"/><text:bookmark-end text:name="файл_с_сылками"/></text:h>
      <text:p text:style-name="Text_20_body">Перед тем как запустить регрессионный тест или режим имитации интернета Вам нужно передать программе список проверяемых адресов. Для этого поместите их в файл SIEGE_HOME/etc/urls.txt. В нём адреса должны располагаться по одному на строку:</text:p>
      <text:p text:style-name="Preformatted_20_Text">host.com/script.php<text:line-break/>host.com/script.php<text:line-break/>host.com/cgi-bin/script.pl?first=bart&amp;last=simpson<text:line-break/>host.com/cgi-bin/script.pl POST name=homer<text:line-break/>host.com/script.php POST word=doh!&amp;scope=ALL</text:p>
      <text:h text:style-name="Heading_20_2" text:outline-level="2"><text:bookmark-start text:name="__RefHeading___log_file_8"/><text:bookmark-start text:name="log_file"/>Log File<text:bookmark-end text:name="__RefHeading___log_file_8"/><text:bookmark-end text:name="log_file"/></text:h>
      <text:p text:style-name="Text_20_body">Когда Siege запускается с включенной опцией логирования [-l/–log], программа заносит всю выводимую информацию в PREFIX/var/siege.log, где PREFIX – установочная директория Siege ( смотрите файл INSTALL ). В лог-файл пишется всё что выводится программой на экран в стандартном режиме. Информация при записи разделяется запятыми для быстрого импорта в другие форматы.
Для разделения результатов разных проверок имеется опция -m “текст”/–mark=”текст”. Она помещает указанное сообщение в лог-файл перед началом сканирования чтоб Вы смогли быстро найти его результат. Например, если Вы тестируете ссылки по протоколам http и https, Вы можете оставлять в логах пометки типа “start HTTPS testing”. Если Вы используйте опцию -m/–mark то параметр -l/–log использовать не обяза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03</meta:creation-date>
    <dc:creator>Generated</dc:creator>
    <dc:date>2026-07-17T11::50:03</dc:date>
    <dc:language>en-US</dc:language>
    <meta:editing-cycles>1</meta:editing-cycles>
    <meta:editing-duration>PT0S</meta:editing-duration>
    <dc:title>utils:siege</dc:title>
  </office:meta>
</office:document-meta>
</file>