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protect_worksheet"/><text:bookmark-start text:name="__RefHeading___макрос_для_снятия_защиты_листа_или_книги_excel_1"/><text:bookmark-start text:name="макрос_для_снятия_защиты_листа_или_книги_excel"/>Макрос для снятия защиты листа или книги Excel<text:bookmark-end text:name="__RefHeading___макрос_для_снятия_защиты_листа_или_книги_excel_1"/><text:bookmark-end text:name="макрос_для_снятия_защиты_листа_или_книги_exc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 Unlock_Excel_Worksheet()<text:line-break/><text:s text:c="4"/>t = Timer<text:line-break/><text:s text:c="4"/>If UnlockSheet(ActiveSheet) Then<text:line-break/><text:s text:c="8"/>MsgBox "Защита снята. Потребовалось времени: " &amp; Format(Timer - t, "0.0 сек.")<text:line-break/><text:s text:c="4"/>Else<text:line-break/><text:s text:c="8"/>MsgBox "Не удалось снять защиту листа", vbCritical<text:line-break/><text:s text:c="4"/>End If<text:line-break/>End Sub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unction UnlockSheet(ByRef sh As Worksheet) As Boolean<text:line-break/><text:s text:c="4"/>Dim i%, j%, k%, l%, m%, n As Long, i1%, i2%, i3%, i4%, i5%, i6%, txt$<text:line-break/><text:s text:c="4"/>On Error Resume Next<text:line-break/><text:s text:c="4"/>For i = 65 To 66: For j = 65 To 66: For k = 65 To 66<text:line-break/><text:s text:c="4"/>For l = 65 To 66: For m = 65 To 66: For i1 = 65 To 66<text:line-break/><text:s text:c="4"/>For i2 = 65 To 66: For i3 = 65 To 66: For i4 = 65 To 66<text:line-break/><text:s text:c="4"/>For i5 = 65 To 66: For i6 = 65 To 66<text:line-break/><text:s text:c="8"/>txt$ = Chr(i) &amp; Chr(j) &amp; Chr(k) &amp; Chr(l) &amp; Chr(m) &amp; Chr(i1) &amp; Chr(i2) &amp; Chr(i3) &amp; Chr(i4) &amp; Chr(i5) &amp; Chr(i6)<text:line-break/><text:s text:c="8"/>For n = 32 To 126<text:line-break/><text:s text:c="12"/>sh.Unprotect txt$ &amp; Chr(n)<text:line-break/><text:s text:c="12"/>If Err Then<text:line-break/><text:s text:c="16"/>Err.Clear<text:line-break/><text:s text:c="12"/>Else<text:line-break/><text:s text:c="16"/>Debug.Print "Пароль: " &amp; txt$ &amp; Chr(n)<text:line-break/><text:s text:c="16"/>UnlockSheet = True<text:line-break/><text:s text:c="16"/>Exit Function<text:line-break/><text:s text:c="12"/>End If<text:line-break/><text:s text:c="8"/>Next<text:line-break/><text:s text:c="4"/>Next: Next: Next: Next: Next: Next<text:line-break/><text:s text:c="4"/>Next: Next: Next: Next: Next<text:line-break/>End Function</text:p>
          </table:table-cell>
        </table:table-row>
      </table:table>
      <text:h text:style-name="Heading_20_2" text:outline-level="2"><text:bookmark-start text:name="__RefHeading___снимает_защиту_книги_excel_2"/><text:bookmark-start text:name="снимает_защиту_книги_excel"/>Снимает защиту книги Excel<text:bookmark-end text:name="__RefHeading___снимает_защиту_книги_excel_2"/><text:bookmark-end text:name="снимает_защиту_книги_exc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 Unlock_Excel_Workbook() ' снятие защиты книги Excel<text:line-break/><text:s text:c="4"/>t = Timer<text:line-break/><text:s text:c="4"/>If UnlockWorkbook(ActiveWorkbook) Then<text:line-break/><text:s text:c="8"/>MsgBox "Защита снята. Потребовалось времени: " &amp; Format(Timer - t, "0.0 сек.")<text:line-break/><text:s text:c="4"/>Else<text:line-break/><text:s text:c="8"/>MsgBox "Не удалось снять защиту книги", vbCritical<text:line-break/><text:s text:c="4"/>End If<text:line-break/>End Su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unction UnlockWorkbook(ByRef wb As Workbook) As Boolean<text:line-break/><text:s text:c="4"/>Dim i%, j%, k%, l%, m%, n As Long, i1%, i2%, i3%, i4%, i5%, i6%, txt$<text:line-break/><text:s text:c="4"/>On Error Resume Next<text:line-break/><text:s text:c="4"/>For i = 65 To 66: For j = 65 To 66: For k = 65 To 66<text:line-break/><text:s text:c="4"/>For l = 65 To 66: For m = 65 To 66: For i1 = 65 To 66<text:line-break/><text:s text:c="4"/>For i2 = 65 To 66: For i3 = 65 To 66: For i4 = 65 To 66<text:line-break/><text:s text:c="4"/>For i5 = 65 To 66: For i6 = 65 To 66<text:line-break/><text:s text:c="8"/>txt$ = Chr(i) &amp; Chr(j) &amp; Chr(k) &amp; Chr(l) &amp; Chr(m) &amp; Chr(i1) &amp; Chr(i2) &amp; Chr(i3) &amp; Chr(i4) &amp; Chr(i5) &amp; Chr(i6)<text:line-break/><text:s text:c="8"/>For n = 32 To 126<text:line-break/><text:s text:c="12"/>wb.Unprotect txt$ &amp; Chr(n)<text:line-break/><text:s text:c="12"/>If Err Then<text:line-break/><text:s text:c="16"/>Err.Clear<text:line-break/><text:s text:c="12"/>Else<text:line-break/><text:s text:c="16"/>Debug.Print "Пароль: " &amp; txt$ &amp; Chr(n)<text:line-break/><text:s text:c="16"/>UnlockWorkbook = True<text:line-break/><text:s text:c="16"/>Exit Function<text:line-break/><text:s text:c="12"/>End If<text:line-break/><text:s text:c="8"/>Next<text:line-break/><text:s text:c="4"/>Next: Next: Next: Next: Next: Next<text:line-break/><text:s text:c="4"/>Next: Next: Next: Next: Next<text:line-break/>End Fun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3</meta:creation-date>
    <dc:creator>Generated</dc:creator>
    <dc:date>2026-07-17T11::53:03</dc:date>
    <dc:language>en-US</dc:language>
    <meta:editing-cycles>1</meta:editing-cycles>
    <meta:editing-duration>PT0S</meta:editing-duration>
    <dc:title>unprotect_worksheet</dc:title>
  </office:meta>
</office:document-meta>
</file>