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x:update"/><text:bookmark-start text:name="__RefHeading___обновление_дистрибутива_debian_до_новой_версии_1"/><text:bookmark-start text:name="обновление_дистрибутива_debian_до_новой_версии"/>обновление дистрибутива debian до новой версии<text:bookmark-end text:name="__RefHeading___обновление_дистрибутива_debian_до_новой_версии_1"/><text:bookmark-end text:name="обновление_дистрибутива_debian_до_новой_версии"/></text:h>
      <text:list text:style-name="List_20_1" text:continue-numbering="false">
        <text:list-item>
          <text:p text:style-name="LastListParagraph_List_20_1_Content_First"> Меняем настройки apt: nano /etc/apt/sources.list</text:p>
        </text:list-item>
      </text:list>
      <text:line-break/>
      <text:p text:style-name="Preformatted_20_Text">#deb http://ftp.debian.org/debian squeeze main contrib non-free<text:line-break/>#deb-src http://ftp.debian.org/debian squeeze main contrib non-free<text:line-break/><text:line-break/>deb http://ftp.debian.org/debian wheezy main contrib non-free<text:line-break/>deb-src http://ftp.debian.org/debian wheezy main contrib non-free<text:line-break/><text:line-break/>#deb http://security.debian.org/ squeeze/updates main<text:line-break/>#deb-src http://security.debian.org/ squeeze/updates main<text:line-break/><text:line-break/>deb http://security.debian.org/ wheezy/updates main<text:line-break/>deb-src http://security.debian.org/ wheezy/updates main</text:p>
      <text:list text:style-name="List_20_1" text:continue-numbering="false">
        <text:list-item>
          <text:p text:style-name="List_20_1_Content_First"> apt-get update</text:p>
        </text:list-item>
        <text:list-item>
          <text:p text:style-name="List_20_1_Content"> aptitude install apt dpkg aptitude</text:p>
        </text:list-item>
        <text:list-item>
          <text:p text:style-name="List_20_1_Content"> aptitude full-upgrade</text:p>
        </text:list-item>
        <text:list-item>
          <text:p text:style-name="List_20_1_Content"> reboot</text:p>
        </text:list-item>
        <text:list-item>
          <text:p text:style-name="List_20_1_Content"> apt-get update &amp;&amp; apt-get upgrade</text:p>
        </text:list-item>
        <text:list-item>
          <text:p text:style-name="List_20_1_Content"> reboot</text:p>
        </text:list-item>
        <text:list-item>
          <text:p text:style-name="List_20_1_Content"> cat /etc/debian_version</text:p>
        </text:list-item>
        <text:list-item>
          <text:p text:style-name="List_20_1_Content_Last"> apt-get update &amp;&amp; apt-get upgrad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5:39</meta:creation-date>
    <dc:creator>Generated</dc:creator>
    <dc:date>2026-07-17T13::45:39</dc:date>
    <dc:language>en-US</dc:language>
    <meta:editing-cycles>1</meta:editing-cycles>
    <meta:editing-duration>PT0S</meta:editing-duration>
    <dc:title>unix:update</dc:title>
  </office:meta>
</office:document-meta>
</file>