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software"/><text:bookmark-start text:name="__RefHeading___online_утилиты_1"/><text:bookmark-start text:name="online_утилиты"/>Online Утилиты<text:bookmark-end text:name="__RefHeading___online_утилиты_1"/><text:bookmark-end text:name="online_утилиты"/></text:h>
      <text:h text:style-name="Heading_20_2" text:outline-level="2"><text:bookmark-start text:name="__RefHeading___decode_декодирование_контента_2"/><text:bookmark-start text:name="decode_декодирование_контента"/>Decode / Декодирование контента<text:bookmark-end text:name="__RefHeading___decode_декодирование_контента_2"/><text:bookmark-end text:name="decode_декодирование_контента"/></text:h>
      <text:list text:style-name="List_20_1" text:continue-numbering="false">
        <text:list-item>
          <text:p text:style-name="List_20_1_Content_First"> <text:a xlink:type="simple" xlink:href="http://ddecode.com/phpdecoder/?results=ca2e8a3dd5bd6ff083604f4e6f67331f" text:style-name="Internet_20_link" text:visited-style-name="Visited_20_Internet_20_Link">http://ddecode.com/phpdecoder/?results=ca2e8a3dd5bd6ff083604f4e6f67331f</text:a></text:p>
        </text:list-item>
        <text:list-item>
          <text:p text:style-name="List_20_1_Content_Last"> <text:a xlink:type="simple" xlink:href="http://www.unphp.net/api/" text:style-name="Internet_20_link" text:visited-style-name="Visited_20_Internet_20_Link">http://www.unphp.net/api/</text:a></text:p>
        </text:list-item>
      </text:list>
      <text:line-break/>
      <text:h text:style-name="Heading_20_2" text:outline-level="2"><text:bookmark-start text:name="__RefHeading___md5_подбор_взлом_3"/><text:bookmark-start text:name="md5_подбор_взлом"/>MD5 подбор / взлом<text:bookmark-end text:name="__RefHeading___md5_подбор_взлом_3"/><text:bookmark-end text:name="md5_подбор_взлом"/></text:h>
      <text:list text:style-name="List_20_1" text:continue-numbering="false">
        <text:list-item>
          <text:p text:style-name="List_20_1_Content_First"> <text:a xlink:type="simple" xlink:href="http://www.hashkiller.co.uk/md5-decrypter.aspx" text:style-name="Internet_20_link" text:visited-style-name="Visited_20_Internet_20_Link">http://www.hashkiller.co.uk/md5-decrypter.aspx</text:a></text:p>
        </text:list-item>
        <text:list-item>
          <text:p text:style-name="List_20_1_Content"> <text:a xlink:type="simple" xlink:href="http://md5cracker.org/" text:style-name="Internet_20_link" text:visited-style-name="Visited_20_Internet_20_Link">http://md5cracker.org/</text:a></text:p>
        </text:list-item>
        <text:list-item>
          <text:p text:style-name="List_20_1_Content"> <text:a xlink:type="simple" xlink:href="http://decodeit.ru/md5/" text:style-name="Internet_20_link" text:visited-style-name="Visited_20_Internet_20_Link">http://decodeit.ru/md5/</text:a></text:p>
        </text:list-item>
        <text:list-item>
          <text:p text:style-name="List_20_1_Content_Last"> <text:a xlink:type="simple" xlink:href="http://sgeneri.ru/" text:style-name="Internet_20_link" text:visited-style-name="Visited_20_Internet_20_Link">http://sgeneri.ru/</text:a></text:p>
        </text:list-item>
      </text:list>
      <text:line-break/>
      <text:h text:style-name="Heading_20_2" text:outline-level="2"><text:bookmark-start text:name="__RefHeading___архив_вирусов_4"/><text:bookmark-start text:name="архив_вирусов"/>Архив вирусов<text:bookmark-end text:name="__RefHeading___архив_вирусов_4"/><text:bookmark-end text:name="архив_вирусов"/></text:h>
      <text:list text:style-name="List_20_1" text:continue-numbering="false">
        <text:list-item>
          <text:p text:style-name="LastListParagraph_List_20_1_Content_First"> <text:a xlink:type="simple" xlink:href="https://www.exploit-db.com/" text:style-name="Internet_20_link" text:visited-style-name="Visited_20_Internet_20_Link">https://www.exploit-db.com/</text:a></text:p>
        </text:list-item>
      </text:list>
      <text:line-break/>
      <text:h text:style-name="Heading_20_2" text:outline-level="2"><text:bookmark-start text:name="__RefHeading___seo_анализаторы_5"/><text:bookmark-start text:name="seo_анализаторы"/>SEO анализаторы<text:bookmark-end text:name="__RefHeading___seo_анализаторы_5"/><text:bookmark-end text:name="seo_анализаторы"/></text:h>
      <text:list text:style-name="List_20_1" text:continue-numbering="false">
        <text:list-item>
          <text:p text:style-name="List_20_1_Content_First"> <text:a xlink:type="simple" xlink:href="https://www.linkpad.ru" text:style-name="Internet_20_link" text:visited-style-name="Visited_20_Internet_20_Link">https://www.linkpad.ru</text:a> - сайты на одном IP, и многое другое</text:p>
        </text:list-item>
        <text:list-item>
          <text:p text:style-name="List_20_1_Content_Last"> <text:a xlink:type="simple" xlink:href="http://xseo.in/sip" text:style-name="Internet_20_link" text:visited-style-name="Visited_20_Internet_20_Link">http://xseo.in/sip</text:a> - сайты на одном IP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31</meta:creation-date>
    <dc:creator>Generated</dc:creator>
    <dc:date>2026-07-17T11::02:31</dc:date>
    <dc:language>en-US</dc:language>
    <meta:editing-cycles>1</meta:editing-cycles>
    <meta:editing-duration>PT0S</meta:editing-duration>
    <dc:title>unix:software</dc:title>
  </office:meta>
</office:document-meta>
</file>