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nix:git:history-change"/><text:bookmark-start text:name="__RefHeading___редактирование_истории_в_git_1"/><text:bookmark-start text:name="редактирование_истории_в_git"/>Редактирование истории в git<text:bookmark-end text:name="__RefHeading___редактирование_истории_в_git_1"/><text:bookmark-end text:name="редактирование_истории_в_git"/></text:h>
      <text:p text:style-name="Text_20_body">Более строго следует говорить не о "редактировании" или "изменении" истории,
а о cоздании "альтернативной" истории. Если специально ничего не предпринимать,
в репозитории git остаются все объекты "старой" истории, соответствующие
предыдущим коммитам и версиям файлов.
На эти объекты не будут "ссылаться" ветки, но если Вы вспомните их SHA1-ключи,
либо как-то специально позаботитесь их "пометить" (тэгом, или другой веткой),
то старая история будет c точки зрения git "ничем не хуже" новой.</text:p>
      <text:p text:style-name="Text_20_body">Почти во всех командах git можно ссылаться на коммиты любым способом:
 - с помощью SHA1-ключа, 
 - с помощью имени ветки (если это последний коммит на ветке),
 - с помощью тэга (если вы его предусмотрительно поставили git tag),
 - c помощью специальных имён, например HEAD - последний коммит на</text:p>
      <text:p text:style-name="Preformatted_20_Text"> данной ветке, HEAD^ - предпоследний (точнее, первый предок<text:line-break/> последнего коммита) и т.п. Подробности см. git-rev-parse --help</text:p>
      <text:p text:style-name="Text_20_body">Ниже в командах, которые допускают любую идентификацию коммита, я буду
указывать в качестве аргумента &lt;id&gt;, или &lt;id-…&gt;. Если допускается только
имя ветки, указывается &lt;ветка&gt;.</text:p>
      <text:p text:style-name="Text_20_body">Для начинающих я рекомендую приступая к редактированию истории пометить
все ключевые точки тэгами. Их хорошо видно в gitk.
Только не забудьте их потом удалить git tag -d</text:p>
      <text:p text:style-name="Text_20_body">В понятие истории git я буду включать не только совокупность коммитов
git-а, но и содержание рабочего каталога (да простят меня потомки).</text:p>
      <text:p text:style-name="Text_20_body">Типовые задачи редактирования истории:</text:p>
      <text:p text:style-name="Text_20_body">1. Отказаться от всех изменений в рабочем каталоге (аналог revert в svn).</text:p>
      <text:p text:style-name="Preformatted_20_Text"> Кошерный способ: git checkout -f<text:line-break/> Отказаться от части изменений можно с помощью: git checkout &lt;path&gt;<text:line-break/> НО: git checkout . не удалит, например, вновь добавленных файлов.<text:line-break/> Более жёсткий способ удалить _все_ изменения: git reset --hard HEAD</text:p>
      <text:p text:style-name="Text_20_body">2. "Сохранить" изменения (состояние) рабочего каталога.</text:p>
      <text:p text:style-name="Preformatted_20_Text"> git stash<text:line-break/> При этом рабочий каталог "очищается" до HEAD, а сохранённые изменения<text:line-break/> можно в последствии "применить" к текущему, либо к любому другому<text:line-break/> состоянию рабочего каталога с помощью git stash apply<text:line-break/> В частности, это позволяет "переносить" изменения между ветками<text:line-break/> (хотя, лучше их оформлять как коммиты, и оперировать потом уже с ними).</text:p>
      <text:p text:style-name="Text_20_body">3. Отредактировать/дополнить последний коммит:</text:p>
      <text:p text:style-name="Preformatted_20_Text"> git commit --amend<text:line-break/> Можно применять даже если Вам просто понадобилось переписать commit-log<text:line-break/> (например, Вы его "недописали" или он оказался не в той кодировке).<text:line-break/> Фактически при выполнении этой операции будет создан _другой_ commit <text:line-break/> object, и HEAD ветки будет связан с ним. (Старый объект в репозитории<text:line-break/> git тоже сохранится).</text:p>
      <text:p text:style-name="Text_20_body">4. "Отказаться" от нескольких последних коммитов в истории (в частности,</text:p>
      <text:p text:style-name="Preformatted_20_Text"><text:s text:c="2"/>от последнего)<text:line-break/> Создать новую ветку new в нужной нам точке истории и переставить на<text:line-break/> неё существующую:<text:line-break/> git checkout &lt;id&gt; -b new<text:line-break/> git branch -M &lt;нужная нам ветка&gt;<text:line-break/> Например, отказаться от последнего коммита на ветке master (если мы<text:line-break/> на нём находимся), можно так:<text:line-break/> git checkout HEAD^ -b new_master<text:line-break/> git branch -M master<text:line-break/> После первой команды мы находимся "на один коммит назад" и создали там<text:line-break/> новую ветку с именем new_master (текущей веткой является new_master). <text:line-break/> После второй команды мы "переименовали" new_master в master, -M позволяет<text:line-break/> проигнорировать, что master уже есть.<text:line-break/> Тоже самое можно сделать одной командой:<text:line-break/> git reset --hard &lt;id&gt;<text:line-break/> Но это менее безопасно (см. ниже).</text:p>
      <text:p text:style-name="Text_20_body">5. "Переставить" метки веток.</text:p>
      <text:p text:style-name="Preformatted_20_Text"> git reset [--ключ] &lt;id&gt;<text:line-break/> Позволяет "передвинуть" текущий HEAD (и метку ветки) на заданный коммит.<text:line-break/> Есть три варианта, задаваемых ключами:<text:line-break/><text:s text:c="2"/>--hard - "выкидывает" всё текущее состояние рабочий копии, вы оказываетесь<text:line-break/><text:s text:c="11"/>на коммите &lt;id&gt;, как будто после него ничего не было;<text:line-break/><text:s text:c="11"/>Т.е. это просто "перестановка ветки".<text:line-break/><text:s text:c="2"/>--soft - "сохраняет" изменения в рабочей копии (и в "индексе" git) и добавляет<text:line-break/><text:s text:c="11"/>к ним изменения из "истории" от &lt;id&gt; до точки, из которой мы переходим.<text:line-break/><text:s text:c="11"/>Более подробно см. п. "Слияние нескольких коммитов в один".<text:line-break/><text:s text:c="2"/>--mixed - (по умолчанию) - ведёт себя как --soft, но не изменяет состояние<text:line-break/><text:s text:c="11"/>"индекса" git (оно будет соответствовать коммиту &lt;id&gt;, на который мы<text:line-break/><text:s text:c="11"/>перешли) - новые и изменённые файлы не считаются "добавленными" в индекс,<text:line-break/><text:s text:c="11"/>т.е. в отличии от --soft для них требуется явно делать git add, <text:line-break/><text:s text:c="11"/>git rm, .etc<text:line-break/> Поскольку git reset (особенно --hard), позволяет "потерять" последнее<text:line-break/> положение ветки (т.е. оставить HEAD "непомеченным"), следует использовать<text:line-break/> эту команду с осторожностью.</text:p>
      <text:p text:style-name="Text_20_body">6. Слияние нескольких коммитов в один.</text:p>
      <text:p text:style-name="Preformatted_20_Text"> Если это "последние" коммиты в истории этой ветки:<text:line-break/> git reset --soft &lt;id&gt;<text:line-break/> git commit -a -s [--amend]<text:line-break/> Первая команда позволяет "отскочить" HEAD на несколько коммитов назад, при<text:line-break/> этом сохранив все "изменения" этих коммитов в рабочем каталоге.<text:line-break/> Например, git reset --soft HEAD^^ позволит "объединить" изменения последнего<text:line-break/> и предпоследнего коммитов.<text:line-break/> Если мы хотим "добавить" к этим изменениям, изменения из коммитов с другой<text:line-break/> ветки, нам поможет git cherry-pick --no-commit &lt;id&gt;<text:line-break/> Эта команда "добавляет" изменения коммита в рабочий каталог и в индекс, но не<text:line-break/> выполняет операцию commit.</text:p>
      <text:p text:style-name="Text_20_body">7. Удаление нескольких коммитов "внутри истории". git-rebase magic</text:p>
      <text:p text:style-name="Preformatted_20_Text"> Например, у Вас есть история ветки:<text:line-break/><text:s text:c="2"/>...-(N-5)-(N-4)-(N-3)-(N-2)-(N-1)-(N) - ветка<text:line-break/> и вам захотелось удалить коммиты (N-4)-(N-2) включительно.<text:line-break/> Это можно сделать с помощью команды git-rebase:<text:line-break/> git-rebase --onto &lt;ветка&gt;~5 &lt;ветка&gt;~2 &lt;ветка&gt;<text:line-break/> Например, git-rebase --onto master~5 master~2 master<text:line-break/> Нотация &lt;id&gt;~&lt;n&gt; означает n-ый коммит назад, т.е. в данном случае:<text:line-break/><text:s text:c="2"/>- master - (N)<text:line-break/><text:s text:c="2"/>- master~2 - (N-2)<text:line-break/><text:s text:c="2"/>- master~5 - (N-5)<text:line-break/> Смысл операции git-rebase --onto &lt;id-newbase&gt; &lt;id-upstream&gt; &lt;id-head&gt;:<text:line-break/><text:s text:c="2"/>1) Переключиться на коммит &lt;id-head&gt; (== git checkout &lt;ветка&gt;, если<text:line-break/><text:s text:c="5"/>&lt;id-head&gt; - это HEAD ветки)<text:line-break/><text:s text:c="2"/>2) Начать новую ветку от точки &lt;id-newbase&gt;<text:line-break/><text:s text:c="2"/>3) "Поместить" на новую ветку коммиты от &lt;id-upstream&gt; до &lt;id-head&gt;,<text:line-break/><text:s text:c="5"/>не включая &lt;id-upstream&gt;<text:line-break/><text:s text:c="2"/>4) Если &lt;id-head&gt; - это HEAD ветки, переставить &lt;ветку&gt; на то, что получилось<text:line-break/> В данном случае:<text:line-break/> От коммита (N-5) мы начинаем "применять" коммиты (N-1) и (N), и переставляем<text:line-break/> метку ветки, в результате чего получается "новая история":<text:line-break/><text:s text:c="6"/>(N-1)'-(N)' - ветка<text:line-break/><text:s text:c="7"/>/<text:line-break/> ...-(N-5)-(N-4)-(N-3)-(N-2)-(N-1)-(N)<text:line-break/> </text:p>
      <text:p text:style-name="Text_20_body">8. Объединение коммита с "внутренним" коммитом в истории.</text:p>
      <text:p text:style-name="Preformatted_20_Text"> Например, в коммите &lt;id-src&gt; Вы исправили ошибку в "старом исправлении" &lt;id-dst&gt;,<text:line-break/> которое было несколько коммитов назад.<text:line-break/> Последовательность действий:<text:line-break/> 1) Создать новую ветку new_branch от коммита &lt;id-dst&gt;, который надо<text:line-break/><text:s text:c="4"/>поменять (дополнить).<text:line-break/><text:s text:c="4"/>git checkout &lt;id-dst&gt; -b new_branch<text:line-break/> 2) Сделать cherry-pick коммита &lt;id-src&gt;, который вы хотите "приплюсовать" к<text:line-break/><text:s text:c="4"/>внутреннему.<text:line-break/><text:s text:c="4"/>git cherry-pick --no-commit &lt;id-src&gt;<text:line-break/> 3) "Дополнить" последний коммит изменениями из рабочего каталога.<text:line-break/><text:s text:c="4"/>git commit --amend<text:line-break/> 4) Добавить в новую историю последовательность "правильных" коммитов:<text:line-break/><text:s text:c="4"/>git rebase --onto HEAD &lt;id-первый коммит&gt;^<text:s text:c="2"/>&lt;id-последний коммит&gt;<text:line-break/> 5) Переставить ветку на новый HEAD<text:line-break/><text:s text:c="4"/>git branch -f &lt;имя ветки&gt;</text:p>
      <text:p text:style-name="Preformatted_20_Text"> Пояснения требуют два последних действия:<text:line-break/><text:s text:c="3"/>git rebase в данном случае добавляет нужную последовательность коммитов <text:line-break/><text:s text:c="3"/>"в голову" новой ветки, но если &lt;id-последний коммит&gt; - это не HEAD<text:line-break/><text:s text:c="3"/>старой ветки, то после git rebase новый HEAD не будет соответствовать<text:line-break/><text:s text:c="3"/>ни какой ветке ! (так уж работает git rebase)<text:line-break/><text:s text:c="3"/>Для этого требуется последняя операция, она явно переставляет ветку<text:line-break/><text:s text:c="3"/>на HEAD.</text:p>
      <text:p text:style-name="Preformatted_20_Text"> Если наше исправление было бы не закоммичено, можно было воспользоваться<text:line-break/> git stash и git stash apply вместо git cherry-pick.</text:p>
      <text:p text:style-name="Text_20_body">9. Редактирование "внутреннего" коммита.</text:p>
      <text:p text:style-name="Preformatted_20_Text"> Действия аналогичны п.8, но проще. Пусть мы находимся на ветке &lt;имя ветки&gt;.<text:line-break/> 1) Извлечь коммит &lt;id-dst&gt;, подлежащий редактированию; ветку new_branch <text:line-break/><text:s text:c="4"/>создавать при этом не обязательно, но желательно:<text:line-break/><text:s text:c="4"/>git checkout &lt;id-dst&gt; [-b new_branch]<text:line-break/> 2) Исправить код, "дополнить" последний коммит изменениями из рабочего<text:line-break/><text:s text:c="4"/>каталога.<text:line-break/><text:s text:c="4"/>git commit -a --amend<text:line-break/> 3) Добавить в новую историю последовательность "правильных" коммитов:<text:line-break/><text:s text:c="4"/>git rebase --onto HEAD &lt;id-dst&gt; &lt;имя ветки&gt;<text:line-break/> 4) Удалить ветку new_branch, если она была создана на шаге 1)<text:line-break/><text:s text:c="4"/>git branch -D new_branch</text:p>
      <text:p text:style-name="Preformatted_20_Text"> Специально переставлять ветку &lt;имя ветки&gt; в данном случае не требуется, т.к.<text:line-break/> в команде git rebase в п. 3) в качестве последнего аргумента было имя ветки,<text:line-break/> а не просто SHA1-id. В такой ситуации эта команда "автоматически" переставит<text:line-break/> ref ветки.</text:p>
      <text:p text:style-name="Text_20_body">10. rebase ветки с помощью git rebase.</text:p>
      <text:p text:style-name="Preformatted_20_Text"><text:s text:c="2"/>git rebase &lt;upstream-branch&gt;<text:line-break/><text:s text:c="2"/>Эта операция подробно рассмотрена в разъяснениях Никиты по идеологии и<text:line-break/><text:s text:c="2"/>сценариям использования git.<text:line-break/><text:s text:c="2"/>Не следует относится к git rebase "формально": например, если Вы считаете,<text:line-break/><text:s text:c="2"/>что некоторые коммиты с ветки разумнее было бы переместить на master, можно<text:line-break/><text:s text:c="2"/>"продублировать" их на master с помощью git cherry-pick, после чего сделать<text:line-break/><text:s text:c="2"/>git rebase. После этого, с веки эти коммиты волшебным образом исчезнут.</text:p>
      <text:p text:style-name="Text_20_body">11. "Откат" отдельного коммита.</text:p>
      <text:p text:style-name="Preformatted_20_Text"><text:s text:c="2"/>Строго говоря, это не редактирование истории: просто автоматически добавляется<text:line-break/><text:s text:c="2"/>коммит (либо, изменение в рабочей копии), "отменяющее" заданный коммит.<text:line-break/><text:s text:c="2"/>git revert [--no-commit] &lt;id&gt;<text:line-break/><text:s text:c="2"/>Эту возможность следует использовать если Вы не хотите "честно" редактировать<text:line-break/><text:s text:c="2"/>историю. Например, коммит надо откатить только на одной из ветвей, либо<text:line-break/><text:s text:c="2"/>этот коммит был "очень давно", и не хочется перестраивать из-за него всю<text:line-break/><text:s text:c="2"/>историю целиком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09::07:22</meta:creation-date>
    <dc:creator>Generated</dc:creator>
    <dc:date>2026-07-17T09::07:22</dc:date>
    <dc:language>en-US</dc:language>
    <meta:editing-cycles>1</meta:editing-cycles>
    <meta:editing-duration>PT0S</meta:editing-duration>
    <dc:title>unix:git:history-change</dc:title>
  </office:meta>
</office:document-meta>
</file>