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git:gitignore"/><text:bookmark-start text:name="__RefHeading___gitignore_файл_1"/><text:bookmark-start text:name="gitignore_файл"/>.gitignore файл<text:bookmark-end text:name="__RefHeading___gitignore_файл_1"/><text:bookmark-end text:name="gitignore_файл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 .gitignore работает только с теми файлами, которые не содержатся в репозитории.If a file is already being tracked by Git, adding the file to .gitignore won’t stop Git from tracking it. You’ll need to do git rm –cached &lt;file&gt; to keep the file in your tree and then ignore it.</text:p>
          </table:table-cell>
        </table:table-row>
      </table:table>
      <text:h text:style-name="Heading_20_2" text:outline-level="2"><text:bookmark-start text:name="__RefHeading___исключем_из_индекса_2"/><text:bookmark-start text:name="исключем_из_индекса"/>Исключем из индекса<text:bookmark-end text:name="__RefHeading___исключем_из_индекса_2"/><text:bookmark-end text:name="исключем_из_индекса"/></text:h>
      <text:p text:style-name="Text_20_body">Если всетаки вы решили добавить в .gitignre фалы ранее закомиченные, их необходимо удалить из индекса или обновить индекс.
Для этого можете воспользоваться командами</text:p>
      <text:p text:style-name="Preformatted_20_Text">$ git update-index --assume-unchanged -- &lt;file&gt;</text:p>
      <text:p text:style-name="Text_20_body">или </text:p>
      <text:p text:style-name="Preformatted_20_Text">$ git rm --cached &lt;file&gt;</text:p>
      <text:p text:style-name="Text_20_body">А для получения списка файлов можете воспольоваться</text:p>
      <text:p text:style-name="Preformatted_20_Text">$ git status --porcelain</text:p>
      <text:p text:style-name="Text_20_body">И в нем найти необходимый файл с помощью grep</text:p>
      <text:h text:style-name="Heading_20_2" text:outline-level="2"><text:bookmark-start text:name="__RefHeading___включаем_в_индекс_3"/><text:bookmark-start text:name="включаем_в_индекс"/>Включаем в индекс<text:bookmark-end text:name="__RefHeading___включаем_в_индекс_3"/><text:bookmark-end text:name="включаем_в_индекс"/></text:h>
      <text:p text:style-name="Preformatted_20_Text">$ git update-index --no-assume-unchanged -- &lt;file&gt;</text:p>
      <text:h text:style-name="Heading_20_1" text:outline-level="1"><text:bookmark-start text:name="__RefHeading___особенности_4"/><text:bookmark-start text:name="особенности"/>Особенности<text:bookmark-end text:name="__RefHeading___особенности_4"/><text:bookmark-end text:name="особенности"/></text:h>
      <text:p text:style-name="Text_20_body">.gitignore не влияет на git stash save, хотя влияет на git clean -df</text:p>
      <text:p text:style-name="Text_20_body">Почему так, я и не поня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32</meta:creation-date>
    <dc:creator>Generated</dc:creator>
    <dc:date>2026-07-17T10::10:32</dc:date>
    <dc:language>en-US</dc:language>
    <meta:editing-cycles>1</meta:editing-cycles>
    <meta:editing-duration>PT0S</meta:editing-duration>
    <dc:title>unix:git:gitignore</dc:title>
  </office:meta>
</office:document-meta>
</file>