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fstab"/><text:bookmark-start text:name="__RefHeading___fstab_1"/><text:bookmark-start text:name="fstab"/>Fstab<text:bookmark-end text:name="__RefHeading___fstab_1"/><text:bookmark-end text:name="fstab"/></text:h>
      <text:h text:style-name="Heading_20_2" text:outline-level="2"><text:bookmark-start text:name="__RefHeading___uuid_2"/><text:bookmark-start text:name="uuid"/>UUID<text:bookmark-end text:name="__RefHeading___uuid_2"/><text:bookmark-end text:name="uuid"/></text:h>
      <text:p text:style-name="Text_20_body">Постоянные именования (persistent naming) в обозначении блочных устройств стали возможным с появлением udev и предоставляют несколько преимуществ по сравнению с наименованиями на базе Bus таких как /dev/hda1 или /dev/sda2.</text:p>
      <text:p text:style-name="Text_20_body">Развитие Linux дистрибутивов и udev сделало более надежным опознавание аппаратных средств, но одновременно с этим поставило необходимость решения ряда новых вопросов:</text:p>
      <text:p text:style-name="Text_20_body">Порядок подключения при наличии более чем одного контроллера SATA/SCSI или простых контроллеров IDE становится случайным. Как следствие имена одного и того же устройств вида hdx/hdy или sdx/sdy случайно чередуются после каждой загрузки.Использование постоянных именований позволяет больше не беспокоиться об этом.
Для машин с контролёрами IDE (включая, например, машины со всеми жёсткими дисками SATA и только одним IDE cdrom), переход на стандартное ядро Squeeze может вызвать проблемы: с введением поддержки новой libata PATA, устройство IDE hdX станет устройством sdX. Опять же, если используется постоянное именование, этого даже не будет заметно. (postinst для пакета linux-base содержит код помогающий с переходом, но сначала имеет смысл получить представление и заранее понять как это работает.)
На больших машинах, с большим количеством CPU и Fiber Channel Host Bus Adapters, FC коммутаторами с переменной нагрузкой/задержкой, контролёрами SCSI, и/или высокопроизводительными сетевыми картами, могут возникнуть проблемы с синхронизацией при работе с udev и многолучевым I/O, из за почти непредсказуемого порядка определения устройств и автоматического назначения имен в процессе загрузки.
Существуют и другие причины. Но перечисленные - наиболее важны как в настоящий время, так и в ближайшем будущем. Поэтому Debian рекомендует использование схемы наименования блочных устройств с постоянными именами.</text:p>
      <text:p text:style-name="Text_20_body">Схемы для постоянных наименований</text:p>
      <text:p text:style-name="Text_20_body">Посредством UUIDs
UUID является механизмом присвоения уникальных обозначений каждой файловой системе. Все файловые системы Linux включая swap, поддерживают UUID; файловые системы FAT и NTFS не поддерживают верный UUID, но перечислены в /dev/disk/by-uuid с уникальным идентификатором:</text:p>
      <text:p text:style-name="Preformatted_20_Text">$ ls -l /dev/disk/by-uuid/<text:line-break/>total 0<text:line-break/>lrwxrwxrwx 1 root root 10 Oct 16 10:27 2d781b26-0285-421a-b9d0-d4a0d3b55680 -&gt; ../../sda1<text:line-break/>lrwxrwxrwx 1 root root 10 Oct 16 10:27 31f8eb0d-612b-4805-835e-0e6d8b8c5591 -&gt; ../../sda7<text:line-break/>lrwxrwxrwx 1 root root 10 Oct 16 10:27 3FC2-3DDB -&gt; ../../sda6<text:line-break/>lrwxrwxrwx 1 root root 10 Oct 16 10:27 5090093f-e023-4a93-b2b6-8a9568dd23dc -&gt; ../../sda2<text:line-break/>lrwxrwxrwx 1 root root 10 Oct 16 10:27 912c7844-5430-4eea-b55c-e23f8959a8ee -&gt; ../../sda5<text:line-break/>lrwxrwxrwx 1 root root 10 Oct 16 10:27 B0DC1977DC193954 -&gt; ../../sdb1<text:line-break/>lrwxrwxrwx 1 root root 10 Oct 16 10:27 bae98338-ec29-4beb-aacf-107e44599b2e -&gt; ../../sdb2</text:p>
      <text:p text:style-name="Text_20_body">Как видите, разделы файловыми системами FAT и NTSF имеют короткие имена (sda6 и sdb1), но всё равно показаны в uuid. Смысл 32-х разрядных base-62 строк состоит в том, чтобы сделать вероятность совпадения идентификаторов ничтожно малой; если всё случается, что sda1 и sda2 имеют одинаковый UUID система может не загрузиться (или использовать последний найденный идентификатор как основной).</text:p>
      <text:h text:style-name="Heading_20_2" text:outline-level="2"><text:bookmark-start text:name="__RefHeading___посредством_меток_labels_3"/><text:bookmark-start text:name="посредством_меток_labels"/>Посредством Меток (Labels)<text:bookmark-end text:name="__RefHeading___посредством_меток_labels_3"/><text:bookmark-end text:name="посредством_меток_labels"/></text:h>
      <text:p text:style-name="Text_20_body">Практически каждый тип файловой системы может иметь метку. Разделы с меткой находят в каталоге /dev/disk/by-label:</text:p>
      <text:p text:style-name="Preformatted_20_Text">$ ls -l /dev/disk/by-label<text:line-break/>lrwxrwxrwx 1 root root 10 Oct 16 10:27 data -&gt; ../../sdb2<text:line-break/>lrwxrwxrwx 1 root root 10 Oct 16 10:27 data2 -&gt; ../../sda2<text:line-break/>lrwxrwxrwx 1 root root 10 Oct 16 10:27 fat -&gt; ../../sda6<text:line-break/>lrwxrwxrwx 1 root root 10 Oct 16 10:27 home -&gt; ../../sda7<text:line-break/>lrwxrwxrwx 1 root root 10 Oct 16 10:27 root -&gt; ../../sda1<text:line-break/>lrwxrwxrwx 1 root root 10 Oct 16 10:27 swap -&gt; ../../sda5<text:line-break/>lrwxrwxrwx 1 root root 10 Oct 16 10:27 windows -&gt; ../../sdb1</text:p>
      <text:p text:style-name="Text_20_body">Так как в качестве меток используются повторяющиеся имена, нужно быть предельно внимательным, чтобы избежать путаницы; также учитывать тот факт, что при перезагрузке устройства USB/firewire подключены могут быть по-разному.</text:p>
      <text:p text:style-name="Text_20_body">Обозначение метки может изменяться следующими командами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Type   <text:line-break/> </text:span>   </text:p>
          </table:table-cell>
          <table:table-cell office:value-type="string" table:style-name="tablecell">
            <text:p text:style-name="tablealigncenter">  <text:span text:style-name="Strong_20_Emphasis">Command </text:span>   </text:p>
          </table:table-cell>
          <table:table-cell office:value-type="string" table:style-name="tablecell">
            <text:p text:style-name="tablealigncenter">  <text:span text:style-name="Strong_20_Emphasis">Notes </text:span>   </text:p>
          </table:table-cell>
        </table:table-row>
        <table:table-row>
          <table:table-cell office:value-type="string" table:style-name="tablecell">
            <text:p text:style-name="tablealigncenter">   <text:line-break/>EXT3:  </text:p>
          </table:table-cell>
          <table:table-cell office:value-type="string" table:style-name="tablecell">
            <text:p text:style-name="tablealignright">   <text:line-break/>e2label /dev/XXX &lt;label&gt; </text:p>
          </table:table-cell>
          <table:table-cell office:value-type="string" table:style-name="tablecell">
            <text:p text:style-name="tablealigncenter">  также верно и для EXT2/EXT4  </text:p>
          </table:table-cell>
        </table:table-row>
        <table:table-row>
          <table:table-cell office:value-type="string" table:style-name="tablecell">
            <text:p text:style-name="tablealigncenter">   <text:line-break/>FAT/VFAT:  </text:p>
          </table:table-cell>
          <table:table-cell office:value-type="string" table:style-name="tablecell">
            <text:p text:style-name="tablealignright">   <text:line-break/>dosfslabel /dev/XXX &lt;label&gt; </text:p>
          </table:table-cell>
          <table:table-cell office:value-type="string" table:style-name="tablecell">
            <text:p text:style-name="tablealignright">  bug #506786 в Lenny; или <text:a xlink:type="simple" xlink:href="http://wiki.debian.org/mlabel" text:style-name="Internet_20_link" text:visited-style-name="Visited_20_Internet_20_Link">mlabel</text:a> в утилитах <text:a xlink:type="simple" xlink:href="http://wiki.debian.org/mtools" text:style-name="Internet_20_link" text:visited-style-name="Visited_20_Internet_20_Link">mtools</text:a> </text:p>
          </table:table-cell>
        </table:table-row>
        <table:table-row>
          <table:table-cell office:value-type="string" table:style-name="tablecell">
            <text:p text:style-name="tablealigncenter">   <text:line-break/>JFS:  </text:p>
          </table:table-cell>
          <table:table-cell office:value-type="string" table:style-name="tablecell">
            <text:p text:style-name="tablealignright">   <text:line-break/>jfs_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NTFS:  </text:p>
          </table:table-cell>
          <table:table-cell office:value-type="string" table:style-name="tablecell">
            <text:p text:style-name="tablealignright">   <text:line-break/>ntfslabel /dev/XXX &lt;label&gt; </text:p>
          </table:table-cell>
          <table:table-cell office:value-type="string" table:style-name="tablecell">
            <text:p text:style-name="tablealigncenter">  или изменить из-под Windows  </text:p>
          </table:table-cell>
        </table:table-row>
        <table:table-row>
          <table:table-cell office:value-type="string" table:style-name="tablecell">
            <text:p text:style-name="tablealigncenter">   <text:line-break/>ReiserFS:  </text:p>
          </table:table-cell>
          <table:table-cell office:value-type="string" table:style-name="tablecell">
            <text:p text:style-name="tablealignright">   <text:line-break/>reiserfs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swap:  </text:p>
          </table:table-cell>
          <table:table-cell office:value-type="string" table:style-name="tablecell">
            <text:p text:style-name="tablealignright">   <text:line-break/>mkswap -L &lt;label&gt; /dev/XXX </text:p>
          </table:table-cell>
          <table:table-cell office:value-type="string" table:style-name="tablecell">
            <text:p text:style-name="tablealignright">  также см. ниже для <text:a xlink:type="simple" xlink:href="http://wiki.debian.org/swapoff" text:style-name="Internet_20_link" text:visited-style-name="Visited_20_Internet_20_Link">swapoff</text:a> /<text:a xlink:type="simple" xlink:href="http://wiki.debian.org/swapon" text:style-name="Internet_20_link" text:visited-style-name="Visited_20_Internet_20_Link">swapon</text:a> команд</text:p>
          </table:table-cell>
        </table:table-row>
        <table:table-row>
          <table:table-cell office:value-type="string" table:style-name="tablecell">
            <text:p text:style-name="tablealigncenter">   <text:line-break/>XFS:  </text:p>
          </table:table-cell>
          <table:table-cell office:value-type="string" table:style-name="tablecell">
            <text:p text:style-name="tablealignright">   <text:line-break/>xfs_admin -L &lt;label&gt; /dev/XXX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посредством_hardware_id_4"/><text:bookmark-start text:name="посредством_hardware_id"/>Посредством Hardware ID<text:bookmark-end text:name="__RefHeading___посредством_hardware_id_4"/><text:bookmark-end text:name="посредством_hardware_id"/></text:h>
      <text:p text:style-name="Text_20_body">by-id создает уникальное имя на основе апаратного серийного номера. Они предназначены чтобы быть неизменными для данной аппаратной конфигурации.</text:p>
      <text:p text:style-name="Preformatted_20_Text">#<text:s text:c="2"/>ls -l /dev/disk/by-id/<text:line-break/>итого 0<text:line-break/>drwxr-xr-x 2 root root 440 фев<text:s text:c="2"/>1 17:19 .<text:line-break/>drwxr-xr-x 5 root root 100 ноя 24 20:22 ..<text:line-break/>lrwxrwxrwx 1 root root<text:s text:c="3"/>9 фев<text:s text:c="2"/>1 17:19 ata-SAMSUNG_HD204UI_S2H7J9FZC03394 -&gt; ../../sdb<text:line-break/>lrwxrwxrwx 1 root root<text:s text:c="2"/>10 фев<text:s text:c="2"/>1 17:19 ata-SAMSUNG_HD204UI_S2H7J9FZC03394-part1 -&gt; ../../sdb1<text:line-break/>lrwxrwxrwx 1 root root<text:s text:c="2"/>16 ноя 21 01:17 cciss-3600508b10010463956563832464f0003 -&gt; ../../cciss/c0d1<text:line-break/>lrwxrwxrwx 1 root root<text:s text:c="2"/>18 фев<text:s text:c="2"/>1 17:14 cciss-3600508b10010463956563832464f0003-part1 -&gt; ../../cciss/c0d1p1<text:line-break/>lrwxrwxrwx 1 root root<text:s text:c="2"/>18 ноя 21 01:17 cciss-3600508b10010463956563832464f0003-part2 -&gt; ../../cciss/c0d1p2<text:line-break/>lrwxrwxrwx 1 root root<text:s text:c="2"/>18 ноя 21 01:17 cciss-3600508b10010463956563832464f0003-part5 -&gt; ../../cciss/c0d1p5<text:line-break/>lrwxrwxrwx 1 root root<text:s text:c="2"/>16 дек 20 03:44 cciss-3600508b10010463956563832464f0005 -&gt; ../../cciss/c0d0<text:line-break/>lrwxrwxrwx 1 root root<text:s text:c="2"/>18 ноя 21 01:17 cciss-3600508b10010463956563832464f0005-part1 -&gt; ../../cciss/c0d0p1<text:line-break/>lrwxrwxrwx 1 root root<text:s text:c="2"/>18 ноя 21 01:17 cciss-3600508b10010463956563832464f0005-part2 -&gt; ../../cciss/c0d0p2<text:line-break/>lrwxrwxrwx 1 root root<text:s text:c="2"/>18 ноя 21 01:17 cciss-3600508b10010463956563832464f0005-part5 -&gt; ../../cciss/c0d0p5<text:line-break/>lrwxrwxrwx 1 root root<text:s text:c="3"/>9 фев<text:s text:c="2"/>1 17:19 wwn-0x50024e9203f46cb7 -&gt; ../../sdb<text:line-break/>lrwxrwxrwx 1 root root<text:s text:c="2"/>10 фев<text:s text:c="2"/>1 17:19 wwn-0x50024e9203f46cb7-part1 -&gt; ../../sdb1<text:line-break/>lrwxrwxrwx 1 root root<text:s text:c="2"/>16 ноя 21 01:17 wwn-0x600508b10010463956563832464f0003 -&gt; ../../cciss/c0d1<text:line-break/>lrwxrwxrwx 1 root root<text:s text:c="2"/>18 фев<text:s text:c="2"/>1 17:14 wwn-0x600508b10010463956563832464f0003-part1 -&gt; ../../cciss/c0d1p1<text:line-break/>lrwxrwxrwx 1 root root<text:s text:c="2"/>18 ноя 21 01:17 wwn-0x600508b10010463956563832464f0003-part2 -&gt; ../../cciss/c0d1p2<text:line-break/>lrwxrwxrwx 1 root root<text:s text:c="2"/>18 ноя 21 01:17 wwn-0x600508b10010463956563832464f0003-part5 -&gt; ../../cciss/c0d1p5<text:line-break/>lrwxrwxrwx 1 root root<text:s text:c="2"/>16 дек 20 03:44 wwn-0x600508b10010463956563832464f0005 -&gt; ../../cciss/c0d0<text:line-break/>lrwxrwxrwx 1 root root<text:s text:c="2"/>18 ноя 21 01:17 wwn-0x600508b10010463956563832464f0005-part1 -&gt; ../../cciss/c0d0p1<text:line-break/>lrwxrwxrwx 1 root root<text:s text:c="2"/>18 ноя 21 01:17 wwn-0x600508b10010463956563832464f0005-part2 -&gt; ../../cciss/c0d0p2<text:line-break/>lrwxrwxrwx 1 root root<text:s text:c="2"/>18 ноя 21 01:17 wwn-0x600508b10010463956563832464f0005-part5 -&gt; ../../cciss/c0d0p5</text:p>
      <text:h text:style-name="Heading_20_2" text:outline-level="2"><text:bookmark-start text:name="__RefHeading___посредством_sysfs_paths_5"/><text:bookmark-start text:name="посредством_sysfs_paths"/>Посредством sysfs Paths<text:bookmark-end text:name="__RefHeading___посредством_sysfs_paths_5"/><text:bookmark-end text:name="посредством_sysfs_paths"/></text:h>
      <text:p text:style-name="Text_20_body">by-path создает единственное обозначение на основе самого короткого физического пути (по sysfs). Оба вышеупомянутых метода содержат строки символов, которые снимают показания, к какой подсистеме они принадлежат, и таким образом не подходят, для решения выше упомянутых проблем и здесь в дальнейшем не обсуждаются.</text:p>
      <text:p text:style-name="Text_20_body">Подготовка для постоянных именований</text:p>
      <text:p text:style-name="Text_20_body">Для просмотра вновь созданных, или любых других доступных для монтирования разделов жесткого диска выполните:</text:p>
      <text:p text:style-name="Preformatted_20_Text">$ ls -lR /dev/disk</text:p>
      <text:p text:style-name="Text_20_body">также есть более удобная команда blkid (которая находится в /sbin, но не требует привилегий root) дающая более удобный вывод:</text:p>
      <text:p text:style-name="Preformatted_20_Text">$ /sbin/blkid<text:line-break/>/dev/sda1: LABEL=Root UUID="87f2b245-6ab3-4021-bf07-d069b4d387a1" TYPE="ext3"<text:line-break/>/dev/sda2: TYPE="swap"<text:line-break/>/dev/sda3: LABEL=Home UUID="a6f7a63f-71ac-4361-b49a-39d62b06f18a" TYPE="ext3"</text:p>
      <text:p text:style-name="Text_20_body">Как видно, раздел swap здесь не имеет UUID или label; инсталлер Debian Lenny использует версию partman которая не делает раздел swap. Тем не менее, разделу подкачки может быть дано "постоянное имя" через mkswap.</text:p>
      <text:p text:style-name="Text_20_body">Назначение постоянных имен для раздела Swap
Сначала, необходимо чётко убедиться в том, что раздел подкачки определён верно (см. /proc/swaps)! Затем (от имени суперпользователя - root) отмонтировать существующий раздел подкачки, пересоздать его (тут можно добавить также и метку), и вновь примонтировать/запустить, примерно таким образом:</text:p>
      <text:p text:style-name="Preformatted_20_Text"># swapoff /dev/sda2<text:line-break/># mkswap -L Swap /dev/sda2<text:line-break/>Setting up swapspace version 1, size = 1998737 kB<text:line-break/>LABEL=Swap, UUID=7cdfeb21-613b-4588-abb5-9d4049854e9a<text:line-break/># swapon /dev/sda2<text:line-break/>Результат можно проверить от имени обычного пользователя:<text:line-break/><text:line-break/>$ /sbin/blkid<text:line-break/>/dev/sda1: LABEL=Root UUID="87f2b245-6ab3-4021-bf07-d069b4d387a1" TYPE="ext3"<text:line-break/>/dev/sda2: LABEL=Swap UUID="7cdfeb21-613b-4588-abb5-9d4049854e9a" TYPE="swap"<text:line-break/>/dev/sda3: LABEL=Home UUID="a6f7a63f-71ac-4361-b49a-39d62b06f18a" TYPE="ext3"<text:line-break/>$ free<text:line-break/><text:s text:c="13"/>total<text:s text:c="7"/>used<text:s text:c="7"/>free<text:s text:c="5"/>shared<text:s text:c="4"/>buffers<text:s text:c="5"/>cached<text:line-break/>Mem:<text:s text:c="6"/>33017956<text:s text:c="5"/>298700<text:s text:c="3"/>32719256<text:s text:c="10"/>0<text:s text:c="6"/>17060<text:s text:c="5"/>148668<text:line-break/>-/+ buffers/cache:<text:s text:c="5"/>132972<text:s text:c="3"/>32884984<text:line-break/>Swap:<text:s text:c="6"/>1951888<text:s text:c="10"/>0<text:s text:c="4"/>1951888</text:p>
      <text:h text:style-name="Heading_20_1" text:outline-level="1"><text:bookmark-start text:name="__RefHeading___использование_постоянных_именований_6"/><text:bookmark-start text:name="использование_постоянных_именований"/>Использование постоянных именований<text:bookmark-end text:name="__RefHeading___использование_постоянных_именований_6"/><text:bookmark-end text:name="использование_постоянных_именований"/></text:h>
      <text:p text:style-name="Text_20_body">Выбрав-таки наиболее удобный способ именования устройств, можно приступить к использованию постоянных именований в системе:</text:p>
      <text:p text:style-name="Text_20_body">В fstab
Включение постоянных имён в /etc/fstab легко: для каждой файловой системы в файле fstab нужно заменить имя устройства в первом столбце (где указано что-то вроде /dev/sda7) на постоянное имя. Это делается путём замены соответствующих путей в /dev/disk, примерно так:</text:p>
      <text:p text:style-name="Preformatted_20_Text">/dev/disk/by-label/home</text:p>
      <text:p text:style-name="Text_20_body">или</text:p>
      <text:p text:style-name="Preformatted_20_Text">/dev/disk/by-uuid/31f8eb0d-612b-4805-835e-0e6d8b8c5591</text:p>
      <text:p text:style-name="Text_20_body">Тем не менее, вместо задания явных путей в /dev/disk, обычно рекомендуется использовать ключевые слова LABEL=&lt;label&gt; или UUID=&lt;uuid&gt; для монтирования файловых систем, например:</text:p>
      <text:p text:style-name="Preformatted_20_Text">LABEL=home</text:p>
      <text:p text:style-name="Text_20_body">или</text:p>
      <text:p text:style-name="Preformatted_20_Text">UUID=31f8eb0d-612b-4805-835e-0e6d8b8c55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6:39</meta:creation-date>
    <dc:creator>Generated</dc:creator>
    <dc:date>2026-07-17T12::36:39</dc:date>
    <dc:language>en-US</dc:language>
    <meta:editing-cycles>1</meta:editing-cycles>
    <meta:editing-duration>PT0S</meta:editing-duration>
    <dc:title>unix:fstab</dc:title>
  </office:meta>
</office:document-meta>
</file>