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x:centos"/><text:bookmark-start text:name="__RefHeading___cent_os_1"/><text:bookmark-start text:name="cent_os"/>Cent OS<text:bookmark-end text:name="__RefHeading___cent_os_1"/><text:bookmark-end text:name="cent_os"/></text:h>
      <text:h text:style-name="Heading_20_2" text:outline-level="2"><text:bookmark-start text:name="__RefHeading___yum_установщик_пакетов_2"/><text:bookmark-start text:name="yum_установщик_пакетов"/>YUM / Установщик пакетов<text:bookmark-end text:name="__RefHeading___yum_установщик_пакетов_2"/><text:bookmark-end text:name="yum_установщик_пакетов"/></text:h>
      <text:h text:style-name="Heading_20_3" text:outline-level="3"><text:bookmark-start text:name="__RefHeading___устанавливаем_из_заданного_репозитория_3"/><text:bookmark-start text:name="устанавливаем_из_заданного_репозитория"/>Устанавливаем из заданного репозитория<text:bookmark-end text:name="__RefHeading___устанавливаем_из_заданного_репозитория_3"/><text:bookmark-end text:name="устанавливаем_из_заданного_репозитория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<text:span text:style-name="highlight_kw2">yum install</text:span> <text:span text:style-name="highlight_re5">--enablerepo</text:span>=remi-php56 php-pecl-ssh2</text:p>
          </table:table-cell>
        </table:table-row>
      </table:table>
      <text:h text:style-name="Heading_20_3" text:outline-level="3"><text:bookmark-start text:name="__RefHeading___проблема_с_репозиториями_4"/><text:bookmark-start text:name="проблема_с_репозиториями"/>Проблема с репозиториями<text:bookmark-end text:name="__RefHeading___проблема_с_репозиториями_4"/><text:bookmark-end text:name="проблема_с_репозиториями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<text:span text:style-name="highlight_kw2">yum remove</text:span> centos-release-SCL<text:line-break/>$ <text:span text:style-name="highlight_kw2">yum install</text:span> centos-release-scl<text:line-break/>$ <text:span text:style-name="highlight_kw2">yum update</text:span><text:line-break/>$ <text:span text:style-name="highlight_kw2">yum</text:span> <text:span text:style-name="highlight_re5">-y</text:span> upgrade ca-certificat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8:48</meta:creation-date>
    <dc:creator>Generated</dc:creator>
    <dc:date>2026-07-17T12::48:48</dc:date>
    <dc:language>en-US</dc:language>
    <meta:editing-cycles>1</meta:editing-cycles>
    <meta:editing-duration>PT0S</meta:editing-duration>
    <dc:title>unix:centos</dc:title>
  </office:meta>
</office:document-meta>
</file>