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nix:articles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list text:style-name="List_20_1" text:continue-numbering="false">
        <text:list-item>
          <text:p text:style-name="List_20_1_Content_First"> <text:a xlink:type="simple" xlink:href="http://178.140.10.58:8080/doku.php?id=system:du" text:style-name="Internet_20_link" text:visited-style-name="Visited_20_Internet_20_Link">Размер директорий в Linux</text:a></text:p>
        </text:list-item>
        <text:list-item>
          <text:p text:style-name="List_20_1_Content"> <text:a xlink:type="simple" xlink:href="http://178.140.10.58:8080/doku.php?id=system:start" text:style-name="Internet_20_link" text:visited-style-name="Visited_20_Internet_20_Link">Программы, Настройка итд</text:a> - Программы для работы + их настройка</text:p>
        </text:list-item>
        <text:list-item>
          <text:p text:style-name="List_20_1_Content"> <text:a xlink:type="simple" xlink:href="http://178.140.10.58:8080/doku.php?id=unix:stat" text:style-name="Internet_20_link" text:visited-style-name="Visited_20_Internet_20_Link">Статистика</text:a></text:p>
        </text:list-item>
        <text:list-item>
          <text:p text:style-name="List_20_1_Content"> <text:a xlink:type="simple" xlink:href="http://178.140.10.58:8080/doku.php?id=unix:fstab" text:style-name="Internet_20_link" text:visited-style-name="Visited_20_Internet_20_Link">fstab</text:a> - UUID/Labels/Hardware ID, метка раздела и fstab</text:p>
        </text:list-item>
        <text:list-item>
          <text:p text:style-name="List_20_1_Content"> <text:a xlink:type="simple" xlink:href="http://178.140.10.58:8080/doku.php?id=system:network:wifi" text:style-name="Internet_20_link" text:visited-style-name="Visited_20_Internet_20_Link">Как настроить сетевую карту WI-FI</text:a></text:p>
        </text:list-item>
        <text:list-item>
          <text:p text:style-name="List_20_1_Content"> <text:a xlink:type="simple" xlink:href="http://178.140.10.58:8080/doku.php?id=unix:highload" text:style-name="Internet_20_link" text:visited-style-name="Visited_20_Internet_20_Link">Highload</text:a></text:p>
        </text:list-item>
        <text:list-item>
          <text:p text:style-name="List_20_1_Content"> <text:a xlink:type="simple" xlink:href="http://178.140.10.58:8080/doku.php?id=system:vm" text:style-name="Internet_20_link" text:visited-style-name="Visited_20_Internet_20_Link">Виртуализация</text:a></text:p>
        </text:list-item>
        <text:list-item>
          <text:p text:style-name="List_20_1_Content"> <text:a xlink:type="simple" xlink:href="http://178.140.10.58:8080/doku.php?id=unix:dns" text:style-name="Internet_20_link" text:visited-style-name="Visited_20_Internet_20_Link">DNS</text:a></text:p>
        </text:list-item>
        <text:list-item>
          <text:p text:style-name="List_20_1_Content"> <text:a xlink:type="simple" xlink:href="http://178.140.10.58:8080/doku.php?id=debian:server-install" text:style-name="Internet_20_link" text:visited-style-name="Visited_20_Internet_20_Link">Скипт инсталяции Debian 6</text:a></text:p>
        </text:list-item>
        <text:list-item>
          <text:p text:style-name="List_20_1_Content"> <text:a xlink:type="simple" xlink:href="http://178.140.10.58:8080/doku.php?id=unix:update" text:style-name="Internet_20_link" text:visited-style-name="Visited_20_Internet_20_Link">обновление дистрибутива debian до новой версии</text:a></text:p>
        </text:list-item>
        <text:list-item>
          <text:p text:style-name="List_20_1_Content"> <text:a xlink:type="simple" xlink:href="http://178.140.10.58:8080/doku.php?id=system:apt" text:style-name="Internet_20_link" text:visited-style-name="Visited_20_Internet_20_Link">apt</text:a>, <text:a xlink:type="simple" xlink:href="http://178.140.10.58:8080/doku.php?id=system:dpkg" text:style-name="Internet_20_link" text:visited-style-name="Visited_20_Internet_20_Link">dpkg</text:a> - <text:a xlink:type="simple" xlink:href="http://178.140.10.58:8080/doku.php?id=system:package" text:style-name="Internet_20_link" text:visited-style-name="Visited_20_Internet_20_Link">Установка пакетов</text:a>, <text:a xlink:type="simple" xlink:href="http://178.140.10.58:8080/doku.php?id=system:package:downgrade" text:style-name="Internet_20_link" text:visited-style-name="Visited_20_Internet_20_Link">Установка пакетов из старых дистрибутивов</text:a></text:p>
        </text:list-item>
        <text:list-item>
          <text:p text:style-name="List_20_1_Content"> <text:a xlink:type="simple" xlink:href="http://178.140.10.58:8080/doku.php?id=system:shell:bash" text:style-name="Internet_20_link" text:visited-style-name="Visited_20_Internet_20_Link">Bash</text:a></text:p>
        </text:list-item>
        <text:list-item>
          <text:p text:style-name="List_20_1_Content"> <text:a xlink:type="simple" xlink:href="http://178.140.10.58:8080/doku.php?id=unix:%D1%80%D0%B0%D0%B7%D1%80%D0%B5%D1%88%D0%B5%D0%BD%D0%B8%D0%B5_%D0%BA%D0%BE%D0%BD%D1%84%D0%BB%D0%B8%D0%BA%D1%82%D0%BE%D0%B2_%D0%B7%D0%B0%D0%B2%D0%B8%D1%81%D0%B8%D0%BC%D0%BE%D1%81%D1%82%D0%B5%D0%B9_%D0%B2_debian" text:style-name="Internet_20_link" text:visited-style-name="Visited_20_Internet_20_Link">Разрешение конфликтов зависимостей в Debian</text:a></text:p>
        </text:list-item>
        <text:list-item>
          <text:p text:style-name="List_20_1_Content"> <text:a xlink:type="simple" xlink:href="http://178.140.10.58:8080/doku.php?id=system:drivers" text:style-name="Internet_20_link" text:visited-style-name="Visited_20_Internet_20_Link">Установка и конфигурирование драйверов</text:a></text:p>
        </text:list-item>
        <text:list-item>
          <text:p text:style-name="List_20_1_Content"> <text:a xlink:type="simple" xlink:href="http://178.140.10.58:8080/doku.php?id=system:snd" text:style-name="Internet_20_link" text:visited-style-name="Visited_20_Internet_20_Link">Анализ аудио системы</text:a></text:p>
        </text:list-item>
        <text:list-item>
          <text:p text:style-name="List_20_1_Content"> <text:a xlink:type="simple" xlink:href="http://178.140.10.58:8080/doku.php?id=system:mount:rw" text:style-name="Internet_20_link" text:visited-style-name="Visited_20_Internet_20_Link">Как смонтировать на запись</text:a></text:p>
        </text:list-item>
        <text:list-item>
          <text:p text:style-name="List_20_1_Content"> <text:a xlink:type="simple" xlink:href="http://178.140.10.58:8080/doku.php?id=system:dpkg" text:style-name="Internet_20_link" text:visited-style-name="Visited_20_Internet_20_Link">apt-get, dpkg</text:a> - Тонкости работы с пакетами/Дистрибутивами</text:p>
        </text:list-item>
        <text:list-item>
          <text:p text:style-name="List_20_1_Content"> <text:a xlink:type="simple" xlink:href="http://178.140.10.58:8080/doku.php?id=system:php:chroot" text:style-name="Internet_20_link" text:visited-style-name="Visited_20_Internet_20_Link">php-fpm в chroot и некоторые трудности</text:a></text:p>
        </text:list-item>
        <text:list-item>
          <text:p text:style-name="List_20_1_Content"> <text:a xlink:type="simple" xlink:href="http://178.140.10.58:8080/doku.php?id=system:config" text:style-name="Internet_20_link" text:visited-style-name="Visited_20_Internet_20_Link">Конфигурация системы</text:a></text:p>
        </text:list-item>
        <text:list-item>
          <text:p text:style-name="List_20_1_Content"> <text:a xlink:type="simple" xlink:href="http://178.140.10.58:8080/doku.php?id=system:load_average" text:style-name="Internet_20_link" text:visited-style-name="Visited_20_Internet_20_Link">load average</text:a> - среднее число процессов в очереди на исполнение в определенный временной интервал</text:p>
        </text:list-item>
        <text:list-item>
          <text:p text:style-name="List_20_1_Content_Last"> <text:a xlink:type="simple" xlink:href="http://178.140.10.58:8080/doku.php?id=system:process:block" text:style-name="Internet_20_link" text:visited-style-name="Visited_20_Internet_20_Link">Блокирующий процесс</text:a></text:p>
        </text:list-item>
      </text:list>
      <text:line-break/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list text:style-name="List_20_1" text:continue-numbering="false">
        <text:list-item>
          <text:p text:style-name="List_20_1_Content_First"> <text:a xlink:type="simple" xlink:href="http://178.140.10.58:8080/doku.php?id=alsa_%D0%BD%D0%B0%D1%81%D1%82%D1%80%D0%BE%D0%B9%D0%BA%D0%B0_%D0%B7%D0%B2%D1%83%D0%BA%D0%BE%D0%B2%D0%BE%D0%B9_%D1%81%D0%B8%D1%81%D1%82%D0%B5%D0%BC%D1%8B" text:style-name="Internet_20_link" text:visited-style-name="Visited_20_Internet_20_Link">ALSA настройка звуковой системы</text:a></text:p>
        </text:list-item>
        <text:list-item>
          <text:p text:style-name="List_20_1_Content_Last"> <text:a xlink:type="simple" xlink:href="http://178.140.10.58:8080/doku.php?id=system:pulseaudio" text:style-name="Internet_20_link" text:visited-style-name="Visited_20_Internet_20_Link">PulseAudio</text:a></text:p>
        </text:list-item>
      </text:list>
      <text:line-break/>
      <text:h text:style-name="Heading_20_2" text:outline-level="2"><text:bookmark-start text:name="__RefHeading___shell_3"/><text:bookmark-start text:name="shell"/>Shell<text:bookmark-end text:name="__RefHeading___shell_3"/><text:bookmark-end text:name="shell"/></text:h>
      <text:list text:style-name="List_20_1" text:continue-numbering="false">
        <text:list-item>
          <text:p text:style-name="LastListParagraph_List_20_1_Content_First"> <text:a xlink:type="simple" xlink:href="http://www.opennet.ru:8101/docs/RUS/bash_scripting_guide/" text:style-name="Internet_20_link" text:visited-style-name="Visited_20_Internet_20_Link">Advanced Bash-Scripting Gui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46</meta:creation-date>
    <dc:creator>Generated</dc:creator>
    <dc:date>2026-07-17T12::45:46</dc:date>
    <dc:language>en-US</dc:language>
    <meta:editing-cycles>1</meta:editing-cycles>
    <meta:editing-duration>PT0S</meta:editing-duration>
    <dc:title>unix:articles</dc:title>
  </office:meta>
</office:document-meta>
</file>