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archlinux"/><text:bookmark-start text:name="__RefHeading___arch_linux_1"/><text:bookmark-start text:name="arch_linux"/>Arch Linux<text:bookmark-end text:name="__RefHeading___arch_linux_1"/><text:bookmark-end text:name="arch_linux"/></text:h>
      <text:list text:style-name="List_20_1" text:continue-numbering="false">
        <text:list-item>
          <text:p text:style-name="List_20_1_Content_First"> <text:a xlink:type="simple" xlink:href="http://mirror.yandex.ru/archlinux/iso/latest/" text:style-name="Internet_20_link" text:visited-style-name="Visited_20_Internet_20_Link">http://mirror.yandex.ru/archlinux/iso/latest/</text:a></text:p>
        </text:list-item>
        <text:list-item>
          <text:p text:style-name="List_20_1_Content_Last"> <text:a xlink:type="simple" xlink:href="http://mirror.rol.ru/archlinux/iso/archboot/latest/" text:style-name="Internet_20_link" text:visited-style-name="Visited_20_Internet_20_Link">http://mirror.rol.ru/archlinux/iso/archboot/latest/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178.140.10.58:8080/doku.php?id=arch:pacman" text:style-name="Internet_20_link" text:visited-style-name="Visited_20_Internet_20_Link">Pacman - Установщик пакетов</text:a></text:p>
        </text:list-item>
        <text:list-item>
          <text:p text:style-name="List_20_1_Content"> <text:a xlink:type="simple" xlink:href="http://178.140.10.58:8080/doku.php?id=arch:vbox" text:style-name="Internet_20_link" text:visited-style-name="Visited_20_Internet_20_Link">Устанавливаем Gnome</text:a></text:p>
        </text:list-item>
        <text:list-item>
          <text:p text:style-name="List_20_1_Content_Last"> <text:a xlink:type="simple" xlink:href="http://178.140.10.58:8080/doku.php?id=arch:vbox:paviliondv6" text:style-name="Internet_20_link" text:visited-style-name="Visited_20_Internet_20_Link">Установка на Pavilion dv6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46</meta:creation-date>
    <dc:creator>Generated</dc:creator>
    <dc:date>2026-07-17T11::01:46</dc:date>
    <dc:language>en-US</dc:language>
    <meta:editing-cycles>1</meta:editing-cycles>
    <meta:editing-duration>PT0S</meta:editing-duration>
    <dc:title>unix:archlinux</dc:title>
  </office:meta>
</office:document-meta>
</file>