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:alpine"/><text:bookmark-start text:name="__RefHeading___alpine_1"/><text:bookmark-start text:name="alpine"/>Alpine<text:bookmark-end text:name="__RefHeading___alpine_1"/><text:bookmark-end text:name="alpine"/></text:h>
      <text:p text:style-name="Text_20_body">Дистрибутив применяется в основном в <text:a xlink:type="simple" xlink:href="http://178.140.10.58:8080/doku.php?id=system:docker" text:style-name="Internet_20_link" text:visited-style-name="Visited_20_Internet_20_Link">Docker</text:a></text:p>
      <text:h text:style-name="Heading_20_2" text:outline-level="2"><text:bookmark-start text:name="__RefHeading___apk_2"/><text:bookmark-start text:name="apk"/>Apk<text:bookmark-end text:name="__RefHeading___apk_2"/><text:bookmark-end text:name="apk"/></text:h>
      <text:list text:style-name="List_20_1" text:continue-numbering="false">
        <text:list-item>
          <text:p text:style-name="List_20_1_Content_First"> apk add php7</text:p>
        </text:list-item>
        <text:list-item>
          <text:p text:style-name="List_20_1_Content"> apk del php7</text:p>
        </text:list-item>
        <text:list-item>
          <text:p text:style-name="List_20_1_Content"> apk info php7</text:p>
        </text:list-item>
        <text:list-item>
          <text:p text:style-name="List_20_1_Content"> apk search php7</text:p>
        </text:list-item>
        <text:list-item>
          <text:p text:style-name="List_20_1_Content_Last"> apk -L info php7</text:p>
        </text:list-item>
      </text:list>
      <text:line-break/>
      <text:h text:style-name="Heading_20_2" text:outline-level="2"><text:bookmark-start text:name="__RefHeading___пакеты_3"/><text:bookmark-start text:name="пакеты"/>Пакеты<text:bookmark-end text:name="__RefHeading___пакеты_3"/><text:bookmark-end text:name="пакеты"/></text:h>
      <text:h text:style-name="Heading_20_3" text:outline-level="3"><text:bookmark-start text:name="__RefHeading___поиск_4"/><text:bookmark-start text:name="поиск"/>Поиск<text:bookmark-end text:name="__RefHeading___поиск_4"/><text:bookmark-end text:name="поиск"/></text:h>
      <text:list text:style-name="List_20_1" text:continue-numbering="false">
        <text:list-item>
          <text:p text:style-name="LastListParagraph_List_20_1_Content_First"> <text:a xlink:type="simple" xlink:href="https://pkgs.alpinelinux.org/packages" text:style-name="Internet_20_link" text:visited-style-name="Visited_20_Internet_20_Link">https://pkgs.alpinelinux.org/packag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49</meta:creation-date>
    <dc:creator>Generated</dc:creator>
    <dc:date>2026-07-17T09::06:49</dc:date>
    <dc:language>en-US</dc:language>
    <meta:editing-cycles>1</meta:editing-cycles>
    <meta:editing-duration>PT0S</meta:editing-duration>
    <dc:title>unix:alpine</dc:title>
  </office:meta>
</office:document-meta>
</file>