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x:admin"/><text:bookmark-start text:name="__RefHeading___администрирование_1"/><text:bookmark-start text:name="администрирование"/>Администрирование<text:bookmark-end text:name="__RefHeading___администрирование_1"/><text:bookmark-end text:name="администрирование"/></text:h>
      <text:h text:style-name="Heading_20_2" text:outline-level="2"><text:bookmark-start text:name="__RefHeading___работа_с_историей_2"/><text:bookmark-start text:name="работа_с_историей"/>Работа с историей<text:bookmark-end text:name="__RefHeading___работа_с_историей_2"/><text:bookmark-end text:name="работа_с_историей"/></text:h>
      <text:list text:style-name="List_20_1" text:continue-numbering="false">
        <text:list-item>
          <text:p text:style-name="List_20_1_Content_First"> <text:span text:style-name="Strong_20_Emphasis">!!</text:span>  run last command</text:p>
        </text:list-item>
        <text:list-item>
          <text:p text:style-name="List_20_1_Content"> <text:span text:style-name="Strong_20_Emphasis">!command</text:span>  run the most recent command that starts with ‘command’ (e.g. !ls)</text:p>
        </text:list-item>
        <text:list-item>
          <text:p text:style-name="List_20_1_Content"> <text:span text:style-name="Strong_20_Emphasis">!command:p</text:span>  print out the command that !command would run (also adds it as the latest command in the command history)</text:p>
        </text:list-item>
        <text:list-item>
          <text:p text:style-name="List_20_1_Content"> <text:span text:style-name="Strong_20_Emphasis">!$</text:span>  the last word of the previous command (same as Alt + .)</text:p>
        </text:list-item>
        <text:list-item>
          <text:p text:style-name="List_20_1_Content"> <text:span text:style-name="Strong_20_Emphasis">!$:p</text:span>  print out the word that !$ would substitute</text:p>
        </text:list-item>
        <text:list-item>
          <text:p text:style-name="List_20_1_Content"> <text:span text:style-name="Strong_20_Emphasis">!</text:span>*  the previous command except for the last word (e.g. if you type ‘find some_file.txt /‘, then !* would give you ‘find some_file.txt‘)</text:p>
        </text:list-item>
        <text:list-item>
          <text:p text:style-name="List_20_1_Content_Last"> <text:span text:style-name="Strong_20_Emphasis">!*:p</text:span>  print out what !* would substitute</text:p>
        </text:list-item>
      </text:list>
      <text:line-break/>
      <text:h text:style-name="Heading_20_2" text:outline-level="2"><text:bookmark-start text:name="__RefHeading___поиск_3"/><text:bookmark-start text:name="поиск"/>Поиск<text:bookmark-end text:name="__RefHeading___поиск_3"/><text:bookmark-end text:name="поиск"/></text:h>
      <text:p text:style-name="Preformatted_20_Text">locate<text:line-break/>whereis<text:line-break/>wich<text:line-break/>apt-cache show sysstat<text:line-break/>apt-cache search sysstat<text:line-break/>apt-cache policy sysstat<text:line-break/>find / -type f -exec grep -l "IP" {} \;</text:p>
      <text:p text:style-name="Text_20_body">найдем в системе все файлы и каталоги принадлежищие юзеру test1 и подсчитаем суммарный обьем <text:line-break/>
<text:span text:style-name="Strong_20_Emphasis">find / -user test1 -exec du -sm {} \;|awk '{s+=$1}END{print s}'</text:span> <text:line-break/>
<text:line-break/>
поиск больших логов <text:line-break/>
<text:span text:style-name="Strong_20_Emphasis">$find /var/www -type f -name "access.log*" -size +100M</text:span> <text:line-break/></text:p>
      <text:p text:style-name="Text_20_body">подсчитаем суммарный обьем логов <text:line-break/>
<text:span text:style-name="Strong_20_Emphasis">find /var/www/ -type f -name "access.log*" -exec du -k {} \;|awk '{s+=$1}END{print s}'</text:span> <text:line-break/>
<text:line-break/>
вывести список пользователей <text:line-break/>
<text:span text:style-name="Strong_20_Emphasis">cat /etc/passwd|awk -F":" '{print $1}'</text:span> <text:line-break/>
<text:line-break/>
Вывести список файлов в пакете <text:line-break/>
<text:span text:style-name="Strong_20_Emphasis">dpkg –listfiles screen</text:span> <text:line-break/></text:p>
      <text:h text:style-name="Heading_20_1" text:outline-level="1"><text:bookmark-start text:name="__RefHeading___архивирование_папки_на_удаленный_сервер_4"/><text:bookmark-start text:name="архивирование_папки_на_удаленный_сервер"/>Архивирование папки на удаленный сервер<text:bookmark-end text:name="__RefHeading___архивирование_папки_на_удаленный_сервер_4"/><text:bookmark-end text:name="архивирование_папки_на_удаленный_сервер"/></text:h>
      <text:p text:style-name="Preformatted_20_Text"># tar cjf - /var/www/html/ | ssh alex@sys-adm.org.ua "cat &gt; /backup/sys-adm.org.ua.tar.bz2"</text:p>
      <text:h text:style-name="Heading_20_1" text:outline-level="1"><text:bookmark-start text:name="__RefHeading___монтирование_удаленного_cifs_рес_5"/><text:bookmark-start text:name="монтирование_удаленного_cifs_рес"/>Монтирование удаленного cifs рес<text:bookmark-end text:name="__RefHeading___монтирование_удаленного_cifs_рес_5"/><text:bookmark-end text:name="монтирование_удаленного_cifs_рес"/></text:h>
      <text:p text:style-name="Preformatted_20_Text"># mount -t cifs //192.168.127.100/Soft -o username=alex,password=1234567 --verbose /mnt/<text:line-break/>mount.cifs kernel mount options: unc=//192.168.127.100\Soft,ip=192.168.127.100,ver=1,rw,username=alex,pass=********<text:line-break/><text:line-break/># mount | grep Soft<text:line-break/>//192.168.127.100/Soft on /mnt type cifs (rw,mand)</text:p>
      <text:h text:style-name="Heading_20_1" text:outline-level="1"><text:bookmark-start text:name="__RefHeading___рекурсивный_поиск_папки_с_использованием_регулярного_выражения_по_имени_без_учета_регистра_6"/><text:bookmark-start text:name="рекурсивный_поиск_папки_с_использованием_регулярного_выражения_по_имени_без_учета_регистра"/>Рекурсивный поиск папки с использованием регулярного выражения по имени без учета регистра<text:bookmark-end text:name="__RefHeading___рекурсивный_поиск_папки_с_использованием_регулярного_выражения_по_имени_без_учета_регистра_6"/><text:bookmark-end text:name="рекурсивный_поиск_папки_с_использованием_регулярного_выражения_по_имени_без_учета_регистра"/></text:h>
      <text:p text:style-name="Preformatted_20_Text"># find . -type d -iname '*get'</text:p>
      <text:h text:style-name="Heading_20_1" text:outline-level="1"><text:bookmark-start text:name="__RefHeading___поиск_пакеты_в_который_входит_заданный_файл_7"/><text:bookmark-start text:name="поиск_пакеты_в_который_входит_заданный_файл"/>Поиск пакеты в который входит заданный файл<text:bookmark-end text:name="__RefHeading___поиск_пакеты_в_который_входит_заданный_файл_7"/><text:bookmark-end text:name="поиск_пакеты_в_который_входит_заданный_файл"/></text:h>
      <text:p text:style-name="Preformatted_20_Text"># yum provides "*/uuencode"<text:line-break/>sharutils-4.6.1-2.i386 : The GNU shar utilities for packaging and unpackaging shell archives.<text:line-break/>Repo<text:s text:c="8"/>: base<text:line-break/>Matched from:<text:line-break/>Filename<text:s text:c="4"/>: /usr/bin/uuencode</text:p>
      <text:h text:style-name="Heading_20_1" text:outline-level="1"><text:bookmark-start text:name="__RefHeading___просмотр_установленных_пакетов_которые_не_доступны_в_текущих_репозитариях_8"/><text:bookmark-start text:name="просмотр_установленных_пакетов_которые_не_доступны_в_текущих_репозитариях"/>Просмотр установленных пакетов, которые не доступны в текущих репозитариях<text:bookmark-end text:name="__RefHeading___просмотр_установленных_пакетов_которые_не_доступны_в_текущих_репозитариях_8"/><text:bookmark-end text:name="просмотр_установленных_пакетов_которые_не_доступны_в_текущих_репозитариях"/></text:h>
      <text:p text:style-name="Preformatted_20_Text"># yum install yum-utils<text:line-break/># package-cleanup --orphan<text:line-break/># package-cleanup --orphan<text:line-break/>Setting up yum<text:line-break/>samba-client-3.4.5-1.i386<text:line-break/>samba-doc-3.4.5-1.i386<text:line-break/>samba-common-3.4.5-1.i386<text:line-break/>openfire-3.6.4-1.i386<text:line-break/>samba-3.4.5-1.i386</text:p>
      <text:h text:style-name="Heading_20_1" text:outline-level="1"><text:bookmark-start text:name="__RefHeading___просмотр_установленных_пакетов_которые_не_требуются_другим_установленным_пакетам_9"/><text:bookmark-start text:name="просмотр_установленных_пакетов_которые_не_требуются_другим_установленным_пакетам"/>Просмотр установленных пакетов, которые не требуются другим установленным пакетам<text:bookmark-end text:name="__RefHeading___просмотр_установленных_пакетов_которые_не_требуются_другим_установленным_пакетам_9"/><text:bookmark-end text:name="просмотр_установленных_пакетов_которые_не_требуются_другим_установленным_пакетам"/></text:h>
      <text:p text:style-name="Preformatted_20_Text"># package-cleanup --leaves<text:line-break/>Setting up yum<text:line-break/>libnl-1.0-0.10.pre5.5.i386<text:line-break/>libacl-devel-2.2.39-3.el5.i386<text:line-break/>libhugetlbfs-1.3-3.el5.i386<text:line-break/>libaio-0.3.106-3.2.i386</text:p>
      <text:h text:style-name="Heading_20_1" text:outline-level="1"><text:bookmark-start text:name="__RefHeading___поиск_проблем_в_установленных_пакетах_10"/><text:bookmark-start text:name="поиск_проблем_в_установленных_пакетах"/>Поиск проблем в установленных пакетах<text:bookmark-end text:name="__RefHeading___поиск_проблем_в_установленных_пакетах_10"/><text:bookmark-end text:name="поиск_проблем_в_установленных_пакетах"/></text:h>
      <text:p text:style-name="Preformatted_20_Text"># package-cleanup --problems<text:line-break/>Setting up yum<text:line-break/>Reading local RPM database<text:line-break/>Processing all local requires<text:line-break/>Missing dependencies:<text:line-break/>Package redhat-lsb requires /usr/bin/lp<text:line-break/>Package redhat-lsb requires /usr/bin/lpr<text:line-break/>Package hal-cups-utils requires cups<text:line-break/>Package desktop-printing requires cups<text:line-break/>Package libgnomecups requires cups</text:p>
      <text:h text:style-name="Heading_20_1" text:outline-level="1"><text:bookmark-start text:name="__RefHeading___просмотр_сетевой_активности_11"/><text:bookmark-start text:name="просмотр_сетевой_активности"/>Просмотр сетевой активности<text:bookmark-end text:name="__RefHeading___просмотр_сетевой_активности_11"/><text:bookmark-end text:name="просмотр_сетевой_активности"/></text:h>
      <text:p text:style-name="Text_20_body"># lsof -n | grep TCP | grep LISTEN</text:p>
      <text:p text:style-name="Preformatted_20_Text">named<text:s text:c="6"/>2349<text:s text:c="5"/>named<text:s text:c="3"/>20u<text:s text:c="5"/>IPv4<text:s text:c="7"/>6799<text:s text:c="18"/>TCP 127.0.0.1:domain (LISTEN)<text:line-break/>named<text:s text:c="6"/>2349<text:s text:c="5"/>named<text:s text:c="3"/>21u<text:s text:c="5"/>IPv4<text:s text:c="7"/>6801<text:s text:c="18"/>TCP 10.0.0.104:domain (LISTEN)<text:line-break/>named<text:s text:c="6"/>2349<text:s text:c="5"/>named<text:s text:c="3"/>22u<text:s text:c="5"/>IPv4<text:s text:c="7"/>6803<text:s text:c="18"/>TCP 127.0.0.1:rndc (LISTEN)<text:line-break/>named<text:s text:c="6"/>2349<text:s text:c="5"/>named<text:s text:c="3"/>23u<text:s text:c="5"/>IPv6<text:s text:c="7"/>6812<text:s text:c="18"/>TCP [::1]:rndc (LISTEN)<text:line-break/>portmap<text:s text:c="4"/>2407<text:s text:c="7"/>rpc<text:s text:c="4"/>4u<text:s text:c="5"/>IPv4<text:s text:c="7"/>6906<text:s text:c="18"/>TCP *:sunrpc (LISTEN)<text:line-break/>rpc.statd<text:s text:c="2"/>2444<text:s text:c="3"/>rpcuser<text:s text:c="4"/>7u<text:s text:c="5"/>IPv4<text:s text:c="7"/>7008<text:s text:c="18"/>TCP *:930 (LISTEN)<text:line-break/>slapd<text:s text:c="6"/>2667<text:s text:c="6"/>ldap<text:s text:c="4"/>7u<text:s text:c="5"/>IPv6<text:s text:c="7"/>7614<text:s text:c="18"/>TCP *:ldap (LISTEN)<text:line-break/>slapd<text:s text:c="6"/>2667<text:s text:c="6"/>ldap<text:s text:c="4"/>8u<text:s text:c="5"/>IPv4<text:s text:c="7"/>7615<text:s text:c="18"/>TCP *:ldap (LISTEN)<text:line-break/>slapd<text:s text:c="6"/>2667<text:s text:c="6"/>ldap<text:s text:c="4"/>9u<text:s text:c="5"/>IPv6<text:s text:c="7"/>7619<text:s text:c="18"/>TCP *:ldaps (LISTEN)<text:line-break/>slapd<text:s text:c="6"/>2667<text:s text:c="6"/>ldap<text:s text:c="3"/>10u<text:s text:c="5"/>IPv4<text:s text:c="7"/>7620<text:s text:c="18"/>TCP *:ldaps (LISTEN)<text:line-break/>hpiod<text:s text:c="6"/>2718<text:s text:c="6"/>root<text:s text:c="4"/>0u<text:s text:c="5"/>IPv4<text:s text:c="7"/>7756<text:s text:c="18"/>TCP 127.0.0.1:2208 (LISTEN)<text:line-break/>python<text:s text:c="5"/>2723<text:s text:c="6"/>root<text:s text:c="4"/>4u<text:s text:c="5"/>IPv4<text:s text:c="7"/>7774<text:s text:c="18"/>TCP 127.0.0.1:2207 (LISTEN)<text:line-break/>sshd<text:s text:c="7"/>2741<text:s text:c="6"/>root<text:s text:c="4"/>3u<text:s text:c="5"/>IPv6<text:s text:c="7"/>7820<text:s text:c="18"/>TCP *:ssh (LISTEN)<text:line-break/>mysqld<text:s text:c="5"/>2850<text:s text:c="5"/>mysql<text:s text:c="3"/>11u<text:s text:c="5"/>IPv4<text:s text:c="7"/>8017<text:s text:c="18"/>TCP *:mysql (LISTEN)<text:line-break/>httpd<text:s text:c="6"/>2921<text:s text:c="6"/>root<text:s text:c="4"/>3u<text:s text:c="5"/>IPv6<text:s text:c="7"/>8191<text:s text:c="18"/>TCP *:http (LISTEN)<text:line-break/>java<text:s text:c="7"/>3126<text:s text:c="4"/>daemon<text:s text:c="3"/>32u<text:s text:c="5"/>IPv6<text:s text:c="6"/>10288<text:s text:c="18"/>TCP 10.0.0.104:cbt (LISTEN)<text:line-break/>java<text:s text:c="7"/>3126<text:s text:c="4"/>daemon<text:s text:c="3"/>34u<text:s text:c="5"/>IPv6<text:s text:c="6"/>10290<text:s text:c="18"/>TCP 10.0.0.104:5229 (LISTEN)<text:line-break/>java<text:s text:c="7"/>3126<text:s text:c="4"/>daemon<text:s text:c="3"/>36u<text:s text:c="5"/>IPv6<text:s text:c="6"/>10292<text:s text:c="18"/>TCP 10.0.0.104:xmpp-server (LISTEN)<text:line-break/>java<text:s text:c="7"/>3126<text:s text:c="4"/>daemon<text:s text:c="3"/>46u<text:s text:c="5"/>IPv6<text:s text:c="6"/>10304<text:s text:c="18"/>TCP 10.0.0.104:websm (LISTEN)<text:line-break/>java<text:s text:c="7"/>3126<text:s text:c="4"/>daemon<text:s text:c="3"/>51u<text:s text:c="5"/>IPv6<text:s text:c="6"/>10310<text:s text:c="18"/>TCP 10.0.0.104:xmltec-xmlmail (LISTEN)<text:line-break/>java<text:s text:c="7"/>3126<text:s text:c="4"/>daemon<text:s text:c="3"/>73u<text:s text:c="5"/>IPv6<text:s text:c="6"/>10320<text:s text:c="18"/>TCP 10.0.0.104:xmpp-client (LISTEN)<text:line-break/>java<text:s text:c="7"/>3126<text:s text:c="4"/>daemon<text:s text:c="3"/>77u<text:s text:c="5"/>IPv6<text:s text:c="6"/>10323<text:s text:c="18"/>TCP 10.0.0.104:5223 (LISTEN)<text:line-break/>java<text:s text:c="7"/>3126<text:s text:c="4"/>daemon<text:s text:c="3"/>81u<text:s text:c="5"/>IPv6<text:s text:c="6"/>10326<text:s text:c="18"/>TCP 10.0.0.104:arcp (LISTEN)<text:line-break/>java<text:s text:c="7"/>3126<text:s text:c="4"/>daemon<text:s text:c="3"/>85u<text:s text:c="5"/>IPv6<text:s text:c="6"/>10329<text:s text:c="18"/>TCP 10.0.0.104:7443 (LISTEN)<text:line-break/>httpd<text:s text:c="6"/>3694<text:s text:c="4"/>apache<text:s text:c="4"/>3u<text:s text:c="5"/>IPv6<text:s text:c="7"/>8191<text:s text:c="18"/>TCP *:http (LISTEN)<text:line-break/>httpd<text:s text:c="6"/>3695<text:s text:c="4"/>apache<text:s text:c="4"/>3u<text:s text:c="5"/>IPv6<text:s text:c="7"/>8191<text:s text:c="18"/>TCP *:http (LISTEN)<text:line-break/>httpd<text:s text:c="6"/>3696<text:s text:c="4"/>apache<text:s text:c="4"/>3u<text:s text:c="5"/>IPv6<text:s text:c="7"/>8191<text:s text:c="18"/>TCP *:http (LISTEN)<text:line-break/>httpd<text:s text:c="6"/>3697<text:s text:c="4"/>apache<text:s text:c="4"/>3u<text:s text:c="5"/>IPv6<text:s text:c="7"/>8191<text:s text:c="18"/>TCP *:http (LISTEN)<text:line-break/>httpd<text:s text:c="6"/>3698<text:s text:c="4"/>apache<text:s text:c="4"/>3u<text:s text:c="5"/>IPv6<text:s text:c="7"/>8191<text:s text:c="18"/>TCP *:http (LISTEN)<text:line-break/>httpd<text:s text:c="6"/>3699<text:s text:c="4"/>apache<text:s text:c="4"/>3u<text:s text:c="5"/>IPv6<text:s text:c="7"/>8191<text:s text:c="18"/>TCP *:http (LISTEN)<text:line-break/>httpd<text:s text:c="6"/>3700<text:s text:c="4"/>apache<text:s text:c="4"/>3u<text:s text:c="5"/>IPv6<text:s text:c="7"/>8191<text:s text:c="18"/>TCP *:http (LISTEN)<text:line-break/>httpd<text:s text:c="6"/>3701<text:s text:c="4"/>apache<text:s text:c="4"/>3u<text:s text:c="5"/>IPv6<text:s text:c="7"/>8191<text:s text:c="18"/>TCP *:http (LISTEN)<text:line-break/>smbd<text:s text:c="6"/>17348<text:s text:c="6"/>root<text:s text:c="3"/>25u<text:s text:c="5"/>IPv4<text:s text:c="6"/>35979<text:s text:c="18"/>TCP 10.0.0.104:microsoft-ds (LISTEN)<text:line-break/>smbd<text:s text:c="6"/>17348<text:s text:c="6"/>root<text:s text:c="3"/>26u<text:s text:c="5"/>IPv4<text:s text:c="6"/>35981<text:s text:c="18"/>TCP 10.0.0.104:netbios-ssn (LISTEN)</text:p>
      <text:h text:style-name="Heading_20_2" text:outline-level="2"><text:bookmark-start text:name="__RefHeading___init_12"/><text:bookmark-start text:name="init"/>init<text:bookmark-end text:name="__RefHeading___init_12"/><text:bookmark-end text:name="init"/></text:h>
      <text:list text:style-name="List_20_1" text:continue-numbering="false">
        <text:list-item>
          <text:p text:style-name="List_20_1_Content_First"> <text:a xlink:type="simple" xlink:href="http://178.140.10.58:8080/doku.php?id=unix:initramfs" text:style-name="Internet_20_link" text:visited-style-name="Visited_20_Internet_20_Link">initramfs</text:a></text:p>
        </text:list-item>
        <text:list-item>
          <text:p text:style-name="List_20_1_Content_Last"> chkconfig</text:p>
        </text:list-item>
      </text:list>
      <text:line-break/>
      <text:h text:style-name="Heading_20_2" text:outline-level="2"><text:bookmark-start text:name="__RefHeading___бесплатные_панели_panels_13"/><text:bookmark-start text:name="бесплатные_панели_panels"/>Бесплатные панели (panels)<text:bookmark-end text:name="__RefHeading___бесплатные_панели_panels_13"/><text:bookmark-end text:name="бесплатные_панели_panels"/></text:h>
      <text:list text:style-name="List_20_1" text:continue-numbering="false">
        <text:list-item>
          <text:p text:style-name="List_20_1_Content_First"> <text:a xlink:type="simple" xlink:href="http://www.openpanel.com/" text:style-name="Internet_20_link" text:visited-style-name="Visited_20_Internet_20_Link">http://www.openpanel.com/</text:a> *</text:p>
        </text:list-item>
        <text:list-item>
          <text:p text:style-name="List_20_1_Content"> <text:a xlink:type="simple" xlink:href="http://www.zpanelcp.com/" text:style-name="Internet_20_link" text:visited-style-name="Visited_20_Internet_20_Link">http://www.zpanelcp.com/</text:a> *</text:p>
        </text:list-item>
        <text:list-item>
          <text:p text:style-name="List_20_1_Content"> <text:a xlink:type="simple" xlink:href="http://gnutransfer.com/software/" text:style-name="Internet_20_link" text:visited-style-name="Visited_20_Internet_20_Link">http://gnutransfer.com/software/</text:a></text:p>
        </text:list-item>
        <text:list-item>
          <text:p text:style-name="List_20_1_Content"> <text:a xlink:type="simple" xlink:href="http://www.ispconfig.org/" text:style-name="Internet_20_link" text:visited-style-name="Visited_20_Internet_20_Link">http://www.ispconfig.org/</text:a></text:p>
        </text:list-item>
        <text:list-item>
          <text:p text:style-name="List_20_1_Content"> <text:a xlink:type="simple" xlink:href="http://www.xpanel.com" text:style-name="Internet_20_link" text:visited-style-name="Visited_20_Internet_20_Link">http://www.xpanel.com</text:a></text:p>
        </text:list-item>
        <text:list-item>
          <text:p text:style-name="List_20_1_Content"> <text:a xlink:type="simple" xlink:href="http://www.vhcs.net/" text:style-name="Internet_20_link" text:visited-style-name="Visited_20_Internet_20_Link">http://www.vhcs.net/</text:a></text:p>
        </text:list-item>
        <text:list-item>
          <text:p text:style-name="List_20_1_Content"> <text:a xlink:type="simple" xlink:href="http://ehcp.net/" text:style-name="Internet_20_link" text:visited-style-name="Visited_20_Internet_20_Link">http://ehcp.net/</text:a></text:p>
        </text:list-item>
        <text:list-item>
          <text:p text:style-name="List_20_1_Content"> <text:a xlink:type="simple" xlink:href="http://ajenti.org/" text:style-name="Internet_20_link" text:visited-style-name="Visited_20_Internet_20_Link">http://ajenti.org/</text:a> - <text:a xlink:type="simple" xlink:href="http://blog.ajenti.org/post/53745897492/features-screenshots" text:style-name="Internet_20_link" text:visited-style-name="Visited_20_Internet_20_Link">screenshots</text:a>, <text:a xlink:type="simple" xlink:href="http://docs.ajenti.org/man/install/general.html" text:style-name="Internet_20_link" text:visited-style-name="Visited_20_Internet_20_Link">Install</text:a> - Python</text:p>
        </text:list-item>
        <text:list-item>
          <text:p text:style-name="List_20_1_Content_Last"> <text:a xlink:type="simple" xlink:href="https://github.com/Mirocow/NetPlant" text:style-name="Internet_20_link" text:visited-style-name="Visited_20_Internet_20_Link">https://github.com/Mirocow/NetPlant</text:a> - PHP, Yii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4:08</meta:creation-date>
    <dc:creator>Generated</dc:creator>
    <dc:date>2026-07-17T09::04:08</dc:date>
    <dc:language>en-US</dc:language>
    <meta:editing-cycles>1</meta:editing-cycles>
    <meta:editing-duration>PT0S</meta:editing-duration>
    <dc:title>unix:admin</dc:title>
  </office:meta>
</office:document-meta>
</file>