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разрешение_конфликтов_зависимостей_в_debian"/><text:bookmark-start text:name="__RefHeading___разрешение_конфликтов_зависимостей_в_debian_1"/><text:bookmark-start text:name="разрешение_конфликтов_зависимостей_в_debian"/>Разрешение конфликтов зависимостей в Debian<text:bookmark-end text:name="__RefHeading___разрешение_конфликтов_зависимостей_в_debian_1"/><text:bookmark-end text:name="разрешение_конфликтов_зависимостей_в_debian"/></text:h>
      <text:list text:style-name="List_20_1" text:continue-numbering="false">
        <text:list-item>
          <text:p text:style-name="List_20_1_Content_First"> apt-get -f install</text:p>
        </text:list-item>
        <text:list-item>
          <text:p text:style-name="List_20_1_Content"> dpkg –configure -a</text:p>
        </text:list-item>
        <text:list-item>
          <text:p text:style-name="List_20_1_Content"> apt-get -f install</text:p>
        </text:list-item>
        <text:list-item>
          <text:p text:style-name="List_20_1_Content_Last"> apt-get autoremov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3:49</meta:creation-date>
    <dc:creator>Generated</dc:creator>
    <dc:date>2026-07-17T12::53:49</dc:date>
    <dc:language>en-US</dc:language>
    <meta:editing-cycles>1</meta:editing-cycles>
    <meta:editing-duration>PT0S</meta:editing-duration>
    <dc:title>unix:разрешение_конфликтов_зависимостей_в_debian</dc:title>
  </office:meta>
</office:document-meta>
</file>