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ttest:simpletest"/><text:bookmark-start text:name="__RefHeading___simpletest_php_unit_tester_1"/><text:bookmark-start text:name="simpletest_php_unit_tester"/>SimpleTest PHP unit tester<text:bookmark-end text:name="__RefHeading___simpletest_php_unit_tester_1"/><text:bookmark-end text:name="simpletest_php_unit_tester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list text:style-name="List_20_1" text:continue-numbering="false">
        <text:list-item>
          <text:p text:style-name="LastListParagraph_List_20_1_Content_First"> <text:a xlink:type="simple" xlink:href="http://www.simpletest.org/" text:style-name="Internet_20_link" text:visited-style-name="Visited_20_Internet_20_Link">http://www.simpletest.org/</text:a></text:p>
        </text:list-item>
      </text:list>
      <text:line-break/>
      <text:h text:style-name="Heading_20_2" text:outline-level="2"><text:bookmark-start text:name="__RefHeading___использование_3"/><text:bookmark-start text:name="использование"/>Использование<text:bookmark-end text:name="__RefHeading___использование_3"/><text:bookmark-end text:name="использование"/></text:h>
      <text:list text:style-name="List_20_1" text:continue-numbering="false">
        <text:list-item>
          <text:p text:style-name="LastListParagraph_List_20_1_Content_First"> <text:a xlink:type="simple" xlink:href="http://www.zagirov.name/configure-netbeans-to-yii-with-xdebug-unit-tests" text:style-name="Internet_20_link" text:visited-style-name="Visited_20_Internet_20_Link">http://www.zagirov.name/configure-netbeans-to-yii-with-xdebug-unit-test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7:22</meta:creation-date>
    <dc:creator>Generated</dc:creator>
    <dc:date>2026-07-17T13::47:22</dc:date>
    <dc:language>en-US</dc:language>
    <meta:editing-cycles>1</meta:editing-cycles>
    <meta:editing-duration>PT0S</meta:editing-duration>
    <dc:title>unittest:simpletest</dc:title>
  </office:meta>
</office:document-meta>
</file>