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test"/><text:bookmark-start text:name="__RefHeading___юнит-тестирование_1"/><text:bookmark-start text:name="юнит-тестирование"/>Юнит-тестирование<text:bookmark-end text:name="__RefHeading___юнит-тестирование_1"/><text:bookmark-end text:name="юнит-тестирование"/></text:h>
      <text:list text:style-name="List_20_1" text:continue-numbering="false">
        <text:list-item>
          <text:p text:style-name="List_20_1_Content_First"> <text:a xlink:type="simple" xlink:href="http://178.140.10.58:8080/doku.php?id=unittest:phpunit" text:style-name="Internet_20_link" text:visited-style-name="Visited_20_Internet_20_Link">PHPunit</text:a></text:p>
        </text:list-item>
        <text:list-item>
          <text:p text:style-name="List_20_1_Content"> <text:a xlink:type="simple" xlink:href="http://178.140.10.58:8080/doku.php?id=unittest:simpletest" text:style-name="Internet_20_link" text:visited-style-name="Visited_20_Internet_20_Link">SimpleTest</text:a></text:p>
        </text:list-item>
        <text:list-item>
          <text:p text:style-name="List_20_1_Content_Last"> <text:a xlink:type="simple" xlink:href="http://178.140.10.58:8080/doku.php?id=unittest:selenium" text:style-name="Internet_20_link" text:visited-style-name="Visited_20_Internet_20_Link">Selenium</text:a>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www.youtube.com/watch?v=4BXpi7056RM&amp;feature=player_embedded" text:style-name="Internet_20_link" text:visited-style-name="Visited_20_Internet_20_Link">http://www.youtube.com/watch?v=4BXpi7056RM&amp;feature=player_embedde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03</meta:creation-date>
    <dc:creator>Generated</dc:creator>
    <dc:date>2026-07-17T12::46:03</dc:date>
    <dc:language>en-US</dc:language>
    <meta:editing-cycles>1</meta:editing-cycles>
    <meta:editing-duration>PT0S</meta:editing-duration>
    <dc:title>unittest</dc:title>
  </office:meta>
</office:document-meta>
</file>