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pantheon"/><text:bookmark-start text:name="__RefHeading___pantheon_desktop_environment_1"/><text:bookmark-start text:name="pantheon_desktop_environment"/>Pantheon Desktop Environment<text:bookmark-end text:name="__RefHeading___pantheon_desktop_environment_1"/><text:bookmark-end text:name="pantheon_desktop_environment"/></text:h>
      <text:p text:style-name="Preformatted_20_Text">sudo apt-add-repository -y ppa:ricotz/docky</text:p>
      <text:p text:style-name="Preformatted_20_Text">sudo apt-add-repository -y ppa:elementary-os/daily<text:line-break/>sudo apt-add-repository -y ppa:marlin-devs/marlin-daily<text:line-break/>sudo add-apt-repository -y ppa:elementary-os/testing<text:line-break/>sudo add-apt-repository -y ppa:elementary-os/os-patches<text:s text:c="2"/><text:line-break/>sudo apt-get update<text:line-break/>sudo apt-get dist-upgrade<text:line-break/>sudo apt-get install -y pantheon-shell pantheon midori lingo wingpanel plank pantheon-terminal pantheon-xsession-settings contractor slingshot-launcher scratch marlin elementary-theme elementary-icon-theme ttf-droid footnote switchboard plank-theme-pantheon snap switchboard-gnome-control-center preload <text:line-break/>sudo apt-get install -y elementary-desktop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5:46</meta:creation-date>
    <dc:creator>Generated</dc:creator>
    <dc:date>2026-07-17T12::45:46</dc:date>
    <dc:language>en-US</dc:language>
    <meta:editing-cycles>1</meta:editing-cycles>
    <meta:editing-duration>PT0S</meta:editing-duration>
    <dc:title>ubuntu:pantheon</dc:title>
  </office:meta>
</office:document-meta>
</file>