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cinnamon"/><text:bookmark-start text:name="__RefHeading___ubuntu_cinnamon_1"/><text:bookmark-start text:name="ubuntu_cinnamon"/>Ubuntu + Cinnamon<text:bookmark-end text:name="__RefHeading___ubuntu_cinnamon_1"/><text:bookmark-end text:name="ubuntu_cinnamon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list text:style-name="List_20_1" text:continue-numbering="false">
        <text:list-item>
          <text:p text:style-name="LastListParagraph_List_20_1_Content_First"> ppa:gwendal-lebihan-dev/cinnamon-nightly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3:21</meta:creation-date>
    <dc:creator>Generated</dc:creator>
    <dc:date>2026-07-17T11::13:21</dc:date>
    <dc:language>en-US</dc:language>
    <meta:editing-cycles>1</meta:editing-cycles>
    <meta:editing-duration>PT0S</meta:editing-duration>
    <dc:title>ubuntu:cinnamon</dc:title>
  </office:meta>
</office:document-meta>
</file>