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c"/><text:bookmark-start text:name="__RefHeading___typescript_tsc_1"/><text:bookmark-start text:name="typescript_tsc"/>TypeScript (tsc)<text:bookmark-end text:name="__RefHeading___typescript_tsc_1"/><text:bookmark-end text:name="typescript_tsc"/></text:h>
      <text:p text:style-name="Text_20_body">TypeScript is a superset of JavaScript that compiles to clean JavaScript output.</text:p>
      <text:list text:style-name="List_20_1" text:continue-numbering="false">
        <text:list-item>
          <text:p text:style-name="List_20_1_Content_First"> TypeScript adds additional syntax to JavaScript to support a tighter integration with your editor. Catch errors early in your editor.</text:p>
        </text:list-item>
        <text:list-item>
          <text:p text:style-name="List_20_1_Content"> TypeScript code converts to JavaScript, which runs anywhere JavaScript runs: In a browser, on Node.js, Deno, Bun and in your apps.</text:p>
        </text:list-item>
        <text:list-item>
          <text:p text:style-name="List_20_1_Content_Last"> TypeScript understands JavaScript and uses type inference to give you great tooling without additional code.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npm <text:span text:style-name="highlight_kw2">install</text:span> typescript-compiler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typescriptlang.org/" text:style-name="Internet_20_link" text:visited-style-name="Visited_20_Internet_20_Link">https://www.typescriptlang.org/</text:a></text:p>
        </text:list-item>
        <text:list-item>
          <text:p text:style-name="List_20_1_Content"> <text:a xlink:type="simple" xlink:href="https://github.com/microsoft/TypeScript" text:style-name="Internet_20_link" text:visited-style-name="Visited_20_Internet_20_Link">https://github.com/microsoft/TypeScript</text:a></text:p>
        </text:list-item>
        <text:list-item>
          <text:p text:style-name="List_20_1_Content"> <text:a xlink:type="simple" xlink:href="https://www.npmjs.com/package/typescript-compiler" text:style-name="Internet_20_link" text:visited-style-name="Visited_20_Internet_20_Link">https://www.npmjs.com/package/typescript-compiler</text:a></text:p>
        </text:list-item>
        <text:list-item>
          <text:p text:style-name="List_20_1_Content"> <text:a xlink:type="simple" xlink:href="https://www.typescriptlang.org/play" text:style-name="Internet_20_link" text:visited-style-name="Visited_20_Internet_20_Link">https://www.typescriptlang.org/play</text:a></text:p>
        </text:list-item>
        <text:list-item>
          <text:p text:style-name="List_20_1_Content"> <text:a xlink:type="simple" xlink:href="https://www.typescriptlang.org/docs/handbook/compiler-options.html" text:style-name="Internet_20_link" text:visited-style-name="Visited_20_Internet_20_Link">https://www.typescriptlang.org/docs/handbook/compiler-options.html</text:a></text:p>
        </text:list-item>
        <text:list-item>
          <text:p text:style-name="List_20_1_Content_Last"> <text:a xlink:type="simple" xlink:href="https://habr.com/ru/companies/vk/articles/530712/" text:style-name="Internet_20_link" text:visited-style-name="Visited_20_Internet_20_Link">https://habr.com/ru/companies/vk/articles/530712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14</meta:creation-date>
    <dc:creator>Generated</dc:creator>
    <dc:date>2026-07-17T10::06:14</dc:date>
    <dc:language>en-US</dc:language>
    <meta:editing-cycles>1</meta:editing-cycles>
    <meta:editing-duration>PT0S</meta:editing-duration>
    <dc:title>tsc</dc:title>
  </office:meta>
</office:document-meta>
</file>