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e"/><text:bookmark-start text:name="__RefHeading___tree_1"/><text:bookmark-start text:name="tree"/>tree<text:bookmark-end text:name="__RefHeading___tree_1"/><text:bookmark-end text:name="tre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<text:span text:style-name="highlight_kw2">tree</text:span></text:p>
          </table:table-cell>
        </table:table-row>
      </table:table>
      <text:h text:style-name="Heading_20_2" text:outline-level="2"><text:bookmark-start text:name="__RefHeading___количество_директорий_и_поддиректорий_2"/><text:bookmark-start text:name="количество_директорий_и_поддиректорий"/>Количество директорий и поддиректорий<text:bookmark-end text:name="__RefHeading___количество_директорий_и_поддиректорий_2"/><text:bookmark-end text:name="количество_директорий_и_поддиректорий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tree</text:span> .<text:span text:style-name="highlight_sy0">/</text:span> <text:span text:style-name="highlight_sy0">|</text:span> <text:span text:style-name="highlight_kw2">wc</text:span> <text:span text:style-name="highlight_re5">--lin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12</meta:creation-date>
    <dc:creator>Generated</dc:creator>
    <dc:date>2026-07-17T11::48:12</dc:date>
    <dc:language>en-US</dc:language>
    <meta:editing-cycles>1</meta:editing-cycles>
    <meta:editing-duration>PT0S</meta:editing-duration>
    <dc:title>tree</dc:title>
  </office:meta>
</office:document-meta>
</file>