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o"/><text:bookmark-start text:name="__RefHeading___список_дел_1"/><text:bookmark-start text:name="список_дел"/>Список дел<text:bookmark-end text:name="__RefHeading___список_дел_1"/><text:bookmark-end text:name="список_дел"/></text:h>
      <text:h text:style-name="Heading_20_2" text:outline-level="2"><text:bookmark-start text:name="__RefHeading___разобраться_2"/><text:bookmark-start text:name="разобраться"/>Разобраться<text:bookmark-end text:name="__RefHeading___разобраться_2"/><text:bookmark-end text:name="разобраться"/></text:h>
      <text:p text:style-name="Text_20_body">~~TODOLIST header:firstheader completed:no~~</text:p>
      <text:h text:style-name="Heading_20_2" text:outline-level="2"><text:bookmark-start text:name="__RefHeading___завершенные_3"/><text:bookmark-start text:name="завершенные"/>Завершенные<text:bookmark-end text:name="__RefHeading___завершенные_3"/><text:bookmark-end text:name="завершенные"/></text:h>
      <text:p text:style-name="Text_20_body">~~TODOLIST completed:ye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26</meta:creation-date>
    <dc:creator>Generated</dc:creator>
    <dc:date>2026-07-17T12::41:26</dc:date>
    <dc:language>en-US</dc:language>
    <meta:editing-cycles>1</meta:editing-cycles>
    <meta:editing-duration>PT0S</meta:editing-duration>
    <dc:title>todo</dc:title>
  </office:meta>
</office:document-meta>
</file>