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inkpad"/><text:bookmark-start text:name="__RefHeading___thinkpad_1"/><text:bookmark-start text:name="thinkpad"/>Thinkpad<text:bookmark-end text:name="__RefHeading___thinkpad_1"/><text:bookmark-end text:name="thinkpad"/></text:h>
      <text:h text:style-name="Heading_20_1" text:outline-level="1"><text:bookmark-start text:name="__RefHeading___collers_2"/><text:bookmark-start text:name="collers"/>Collers<text:bookmark-end text:name="__RefHeading___collers_2"/><text:bookmark-end text:name="collers"/></text:h>
      <text:p text:style-name="Text_20_body">Ручная настройка управление вентилятором процессора итд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apt <text:span text:style-name="highlight_kw2">install</text:span> acpitool thinkfan<text:line-break/>$ <text:span text:style-name="highlight_kw2">nano</text:span> <text:span text:style-name="highlight_sy0">/</text:span>etc<text:span text:style-name="highlight_sy0">/</text:span>modprobe.d<text:span text:style-name="highlight_sy0">/</text:span>thinkpad_acpi.conf<text:line-break/>$ options thinkpad_acpi <text:span text:style-name="highlight_re2">fan_control</text:span>=<text:span text:style-name="highlight_nu0">1</text:span><text:line-break/>$ 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42</meta:creation-date>
    <dc:creator>Generated</dc:creator>
    <dc:date>2026-07-17T11::48:42</dc:date>
    <dc:language>en-US</dc:language>
    <meta:editing-cycles>1</meta:editing-cycles>
    <meta:editing-duration>PT0S</meta:editing-duration>
    <dc:title>thinkpad</dc:title>
  </office:meta>
</office:document-meta>
</file>