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pdump"/><text:bookmark-start text:name="__RefHeading___tcpdump_1"/><text:bookmark-start text:name="tcpdump"/>tcpdump<text:bookmark-end text:name="__RefHeading___tcpdump_1"/><text:bookmark-end text:name="tcpdump"/></text:h>
      <text:h text:style-name="Heading_20_3" text:outline-level="3"><text:bookmark-start text:name="__RefHeading___параметры_2"/><text:bookmark-start text:name="параметры"/>Параметры<text:bookmark-end text:name="__RefHeading___параметры_2"/><text:bookmark-end text:name="параметры"/></text:h>
      <text:list text:style-name="List_20_1" text:continue-numbering="false">
        <text:list-item>
          <text:p text:style-name="List_20_1_Content_First"> host</text:p>
        </text:list-item>
        <text:list-item>
          <text:p text:style-name="List_20_1_Content"> src</text:p>
        </text:list-item>
        <text:list-item>
          <text:p text:style-name="List_20_1_Content"> dst</text:p>
        </text:list-item>
        <text:list-item>
          <text:p text:style-name="List_20_1_Content"> net</text:p>
        </text:list-item>
        <text:list-item>
          <text:p text:style-name="List_20_1_Content"> port, portrange 21-23</text:p>
        </text:list-item>
        <text:list-item>
          <text:p text:style-name="List_20_1_Content"> icmp</text:p>
        </text:list-item>
        <text:list-item>
          <text:p text:style-name="List_20_1_Content_Last"> ip, ip6</text:p>
        </text:list-item>
      </text:list>
      <text:line-break/>
      <text:h text:style-name="Heading_20_3" text:outline-level="3"><text:bookmark-start text:name="__RefHeading___ключи_3"/><text:bookmark-start text:name="ключи"/>Ключи<text:bookmark-end text:name="__RefHeading___ключи_3"/><text:bookmark-end text:name="ключи"/></text:h>
      <text:list text:style-name="List_20_1" text:continue-numbering="false">
        <text:list-item>
          <text:p text:style-name="List_20_1_Content_First"> -i - Прослушиваемый интерфейс</text:p>
        </text:list-item>
        <text:list-item>
          <text:p text:style-name="List_20_1_Content"> port 9000, port 80</text:p>
        </text:list-item>
        <text:list-item>
          <text:p text:style-name="List_20_1_Content"> -A - выводить все пакеты в формате ASCII;</text:p>
        </text:list-item>
        <text:list-item>
          <text:p text:style-name="List_20_1_Content"> -c - закрыть программу после перехвата n-ого количества пакетов;</text:p>
        </text:list-item>
        <text:list-item>
          <text:p text:style-name="List_20_1_Content"> -C - при записи пакетов в файл, проверять размер файла, и если он больше заданного - создать новый файл;</text:p>
        </text:list-item>
        <text:list-item>
          <text:p text:style-name="List_20_1_Content"> -D - вывести список доступных сетевых интерфейсов;</text:p>
        </text:list-item>
        <text:list-item>
          <text:p text:style-name="List_20_1_Content"> -e - выводить информацию уровня соединения для каждого пакета, это может быть полезно, например, для отображения MAC адреса;</text:p>
        </text:list-item>
        <text:list-item>
          <text:p text:style-name="List_20_1_Content"> -f - выводить доменное имя для ip адресов;</text:p>
        </text:list-item>
        <text:list-item>
          <text:p text:style-name="List_20_1_Content"> -F - читать пакеты из файла, а не интерфейса;</text:p>
        </text:list-item>
        <text:list-item>
          <text:p text:style-name="List_20_1_Content"> -G - создавать новый файл лога через указанный промежуток времени;</text:p>
        </text:list-item>
        <text:list-item>
          <text:p text:style-name="List_20_1_Content"> -H - обнаруживать заголовки 802.11s;</text:p>
        </text:list-item>
        <text:list-item>
          <text:p text:style-name="List_20_1_Content"> -i - имя интерфейса для перехвата пакетов. Вы можете захватывать пакеты со всех интерфейсов, для этого укажите any;</text:p>
        </text:list-item>
        <text:list-item>
          <text:p text:style-name="List_20_1_Content"> -I - переключить интерфейс в режим монитора для захвата всех проходящих пакетов;</text:p>
        </text:list-item>
        <text:list-item>
          <text:p text:style-name="List_20_1_Content"> -j - установить формат Timestamp для записи пакетов;</text:p>
        </text:list-item>
        <text:list-item>
          <text:p text:style-name="List_20_1_Content"> -J - посмотреть доступные Timestamp;</text:p>
        </text:list-item>
        <text:list-item>
          <text:p text:style-name="List_20_1_Content"> -K - не проверять контрольные суммы пакетов;</text:p>
        </text:list-item>
        <text:list-item>
          <text:p text:style-name="List_20_1_Content"> -l - добавить поддержку прокрутки к выводу;</text:p>
        </text:list-item>
        <text:list-item>
          <text:p text:style-name="List_20_1_Content"> -L - вывести поддерживаемые протоколы подключения для интерфейса;</text:p>
        </text:list-item>
        <text:list-item>
          <text:p text:style-name="List_20_1_Content"> -n - не отображать доменные имена;</text:p>
        </text:list-item>
        <text:list-item>
          <text:p text:style-name="List_20_1_Content"> -r - прочитать пакеты из файла, созданного с помощью -w;</text:p>
        </text:list-item>
        <text:list-item>
          <text:p text:style-name="List_20_1_Content"> -v, -vv, -vvv - более подробный вывод;</text:p>
        </text:list-item>
        <text:list-item>
          <text:p text:style-name="List_20_1_Content"> -q - выводить минимум информации;</text:p>
        </text:list-item>
        <text:list-item>
          <text:p text:style-name="List_20_1_Content"> -w - записать вывод в файл;</text:p>
        </text:list-item>
        <text:list-item>
          <text:p text:style-name="List_20_1_Content_Last"> -Z - пользователь, от имени которого будут создаваться файлы.</text:p>
        </text:list-item>
      </text:list>
      <text:line-break/>
      <text:h text:style-name="Heading_20_2" text:outline-level="2"><text:bookmark-start text:name="__RefHeading___примеры_4"/><text:bookmark-start text:name="примеры"/>Примеры<text:bookmark-end text:name="__RefHeading___примеры_4"/><text:bookmark-end text:name="примеры"/></text:h>
      <text:h text:style-name="Heading_20_4" text:outline-level="4"><text:bookmark-start text:name="__RefHeading___анализ_dns_трафика_5"/><text:bookmark-start text:name="анализ_dns_трафика"/>Анализ DNS трафика<text:bookmark-end text:name="__RefHeading___анализ_dns_трафика_5"/><text:bookmark-end text:name="анализ_dns_трафика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$ </text:span>tcpdump <text:span text:style-name="highlight_re5">-i</text:span> eth0 <text:span text:style-name="highlight_re5">-s0</text:span> <text:span text:style-name="highlight_re5">-w</text:span> resolv.pcap port <text:span text:style-name="highlight_nu0">53</text:span></text:p>
          </table:table-cell>
        </table:table-row>
      </table:table>
      <text:h text:style-name="Heading_20_4" text:outline-level="4"><text:bookmark-start text:name="__RefHeading___анализ_трафика_http_сервера_6"/><text:bookmark-start text:name="анализ_трафика_http_сервера"/>Анализ трафика HTTP сервера<text:bookmark-end text:name="__RefHeading___анализ_трафика_http_сервера_6"/><text:bookmark-end text:name="анализ_трафика_http_сервера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$ </text:span>tcpdump <text:span text:style-name="highlight_re5">-An</text:span><text:s text:c="2"/>tcp port <text:span text:style-name="highlight_nu0">80</text:span></text:p>
          </table:table-cell>
        </table:table-row>
      </table:table>
      <text:h text:style-name="Heading_20_4" text:outline-level="4"><text:bookmark-start text:name="__RefHeading___анализ_php-fpm_на_9000_порту_7"/><text:bookmark-start text:name="анализ_php-fpm_на_9000_порту"/>Анализ PHP-FPM на 9000 порту<text:bookmark-end text:name="__RefHeading___анализ_php-fpm_на_9000_порту_7"/><text:bookmark-end text:name="анализ_php-fpm_на_9000_порту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4">$ </text:span>tcpdump <text:span text:style-name="highlight_re5">-nAs</text:span> <text:span text:style-name="highlight_nu0">20000</text:span> <text:span text:style-name="highlight_re5">-i</text:span> lo tcp port <text:span text:style-name="highlight_nu0">9000</text:span></text:p>
          </table:table-cell>
        </table:table-row>
      </table:table>
      <text:h text:style-name="Heading_20_4" text:outline-level="4"><text:bookmark-start text:name="__RefHeading___анализирует_траффик_удаленно_через_ssh_с_помощью_wireshark_8"/><text:bookmark-start text:name="анализирует_траффик_удаленно_через_ssh_с_помощью_wireshark"/>Анализирует траффик удаленно через SSH с помощью Wireshark<text:bookmark-end text:name="__RefHeading___анализирует_траффик_удаленно_через_ssh_с_помощью_wireshark_8"/><text:bookmark-end text:name="анализирует_траффик_удаленно_через_ssh_с_помощью_wireshark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4">$ </text:span><text:span text:style-name="highlight_kw2">ssh</text:span> root<text:span text:style-name="highlight_sy0">@</text:span>HOST tcpdump <text:span text:style-name="highlight_re5">-U</text:span> <text:span text:style-name="highlight_re5">-s0</text:span> <text:span text:style-name="highlight_re5">-w</text:span> - <text:span text:style-name="highlight_st_h">'not port 22'</text:span> <text:span text:style-name="highlight_sy0">|</text:span> wireshark <text:span text:style-name="highlight_re5">-k</text:span> <text:span text:style-name="highlight_re5">-i</text:span> -</text:p>
          </table:table-cell>
        </table:table-row>
      </table:table>
      <text:h text:style-name="Heading_20_4" text:outline-level="4"><text:bookmark-start text:name="__RefHeading___udp_трафик_с_и_на_ip_xxx.xxx.xxx.251_destined_for_port_5060_9"/><text:bookmark-start text:name="udp_трафик_с_и_на_ip_xxx.xxx.xxx.251_destined_for_port_5060"/>UDP трафик с и на IP xxx.xxx.xxx.251 destined for port 5060:<text:bookmark-end text:name="__RefHeading___udp_трафик_с_и_на_ip_xxx.xxx.xxx.251_destined_for_port_5060_9"/><text:bookmark-end text:name="udp_трафик_с_и_на_ip_xxx.xxx.xxx.251_destined_for_port_5060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4">$ </text:span>tcpdump <text:span text:style-name="highlight_re5">-nnvvS</text:span> udp and host xxx.xxx.xxx.251 and dst port <text:span text:style-name="highlight_nu0">5060</text:span></text:p>
          </table:table-cell>
        </table:table-row>
      </table:table>
      <text:h text:style-name="Heading_20_4" text:outline-level="4"><text:bookmark-start text:name="__RefHeading___записать_в_файл_mbill251_весь_трафик_с_хоста_xxx.xxx.xxx.251_за_исключением_трафика_ssh_10"/><text:bookmark-start text:name="записать_в_файл_mbill251_весь_трафик_с_хоста_xxx.xxx.xxx.251_за_исключением_трафика_ssh"/>Записать в файл mbill251 весь трафик с хоста xxx.xxx.xxx.251 за исключением трафика ssh<text:bookmark-end text:name="__RefHeading___записать_в_файл_mbill251_весь_трафик_с_хоста_xxx.xxx.xxx.251_за_исключением_трафика_ssh_10"/><text:bookmark-end text:name="записать_в_файл_mbill251_весь_трафик_с_хоста_xxx.xxx.xxx.251_за_исключением_трафика_ssh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4">$ </text:span>tcpdump <text:span text:style-name="highlight_re5">-n</text:span> <text:span text:style-name="highlight_re5">-i</text:span> eth0 host xxx.xxx.xxx.251 <text:span text:style-name="highlight_re5">-vvv</text:span> and not port <text:span text:style-name="highlight_nu0">22</text:span> <text:span text:style-name="highlight_re5">-w</text:span> <text:span text:style-name="highlight_sy0">/</text:span>home<text:span text:style-name="highlight_sy0">/</text:span>mbill251</text:p>
          </table:table-cell>
        </table:table-row>
      </table:table>
      <text:h text:style-name="Heading_20_4" text:outline-level="4"><text:bookmark-start text:name="__RefHeading___прослушать_порт_5060_с_ip_xxx.xxx.xxx.251_11"/><text:bookmark-start text:name="прослушать_порт_5060_с_ip_xxx.xxx.xxx.251"/>Прослушать порт 5060 с ip xxx.xxx.xxx.251<text:bookmark-end text:name="__RefHeading___прослушать_порт_5060_с_ip_xxx.xxx.xxx.251_11"/><text:bookmark-end text:name="прослушать_порт_5060_с_ip_xxx.xxx.xxx.251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$ tcpdump <text:span text:style-name="highlight_re5">-i</text:span> eth0 <text:span text:style-name="highlight_re5">-n</text:span> <text:span text:style-name="highlight_re5">-s</text:span> <text:span text:style-name="highlight_nu0">0</text:span> port <text:span text:style-name="highlight_nu0">5060</text:span> and host xxx.xxx.xxx.251 <text:span text:style-name="highlight_re5">-vvv</text:span> <text:span text:style-name="highlight_re5">-w</text:span> <text:span text:style-name="highlight_sy0">/</text:span>usr<text:span text:style-name="highlight_sy0">/</text:span>local<text:span text:style-name="highlight_sy0">/</text:span>tcpdumplog<text:span text:style-name="highlight_sy0">/</text:span>log<text:line-break/>$ tcpdump <text:span text:style-name="highlight_re5">-i</text:span> eth0 <text:span text:style-name="highlight_re5">-n</text:span> <text:span text:style-name="highlight_re5">-s</text:span> <text:span text:style-name="highlight_nu0">0</text:span> port <text:span text:style-name="highlight_nu0">1720</text:span> and host xxx.xxx.xxx.251 <text:span text:style-name="highlight_re5">-vvv</text:span> <text:span text:style-name="highlight_re5">-w</text:span> <text:span text:style-name="highlight_sy0">/</text:span>usr<text:span text:style-name="highlight_sy0">/</text:span>local<text:span text:style-name="highlight_sy0">/</text:span>tcpdumplog</text:p>
          </table:table-cell>
        </table:table-row>
      </table:table>
      <text:h text:style-name="Heading_20_4" text:outline-level="4"><text:bookmark-start text:name="__RefHeading___h.323_сигналинг_ловим_с_двух_ip._в_таком_виде_с_двух_ip_отказалось_снимать_может_быть_or_нужно_было_поставить_12"/><text:bookmark-start text:name="h.323_сигналинг_ловим_с_двух_ip._в_таком_виде_с_двух_ip_отказалось_снимать_может_быть_or_нужно_было_поставить"/>H.323 сигналинг ловим с двух IP. В таком виде с двух IP отказалось снимать, может быть OR нужно было поставить.<text:bookmark-end text:name="__RefHeading___h.323_сигналинг_ловим_с_двух_ip._в_таком_виде_с_двух_ip_отказалось_снимать_может_быть_or_нужно_было_поставить_12"/><text:bookmark-end text:name="h.323_сигналинг_ловим_с_двух_ip._в_таком_виде_с_двух_ip_отказалось_снимать_может_быть_or_нужно_было_поставить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4">$ </text:span>tcpdump <text:span text:style-name="highlight_re5">-i</text:span> eth0 <text:span text:style-name="highlight_re5">-n</text:span> <text:span text:style-name="highlight_re5">-s</text:span> <text:span text:style-name="highlight_nu0">0</text:span> port <text:span text:style-name="highlight_nu0">1720</text:span> and host xxx.xxx.164.1 and host xxx.xxx.107.1 <text:span text:style-name="highlight_re5">-vvv</text:span> <text:span text:style-name="highlight_re5">-w</text:span> <text:span text:style-name="highlight_sy0">/</text:span>usr<text:span text:style-name="highlight_sy0">/</text:span>local<text:span text:style-name="highlight_sy0">/</text:span>tcpdumplog<text:span text:style-name="highlight_sy0">/</text:span>logfile</text:p>
          </table:table-cell>
        </table:table-row>
      </table:table>
      <text:h text:style-name="Heading_20_4" text:outline-level="4"><text:bookmark-start text:name="__RefHeading___перечислить_доступные_интерфейсы_которые_можно_прослушивать_при_помощи_опции_-i_13"/><text:bookmark-start text:name="перечислить_доступные_интерфейсы_которые_можно_прослушивать_при_помощи_опции_-i"/>перечислить доступные интерфейсы (которые можно прослушивать при помощи опции -i)<text:bookmark-end text:name="__RefHeading___перечислить_доступные_интерфейсы_которые_можно_прослушивать_при_помощи_опции_-i_13"/><text:bookmark-end text:name="перечислить_доступные_интерфейсы_которые_можно_прослушивать_при_помощи_опции_-i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4">$ </text:span>tcpdump <text:span text:style-name="highlight_re5">-D</text:span></text:p>
          </table:table-cell>
        </table:table-row>
      </table:table>
      <text:h text:style-name="Heading_20_4" text:outline-level="4"><text:bookmark-start text:name="__RefHeading___посмотреть_трафик_одного_хоста_14"/><text:bookmark-start text:name="посмотреть_трафик_одного_хоста"/>посмотреть трафик одного хоста:<text:bookmark-end text:name="__RefHeading___посмотреть_трафик_одного_хоста_14"/><text:bookmark-end text:name="посмотреть_трафик_одного_хоста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co4">$ </text:span>tcpdump host 1.2.3.4</text:p>
          </table:table-cell>
        </table:table-row>
      </table:table>
      <text:h text:style-name="Heading_20_4" text:outline-level="4"><text:bookmark-start text:name="__RefHeading___посмотреть_трафик_на_порте_15"/><text:bookmark-start text:name="посмотреть_трафик_на_порте"/>посмотреть трафик на порте:<text:bookmark-end text:name="__RefHeading___посмотреть_трафик_на_порте_15"/><text:bookmark-end text:name="посмотреть_трафик_на_порте"/></text:h>
      <text:p text:style-name="Text_20_body">tcpdump src port 80</text:p>
      <text:h text:style-name="Heading_20_4" text:outline-level="4"><text:bookmark-start text:name="__RefHeading___посмотреть_ip_трафик_на_хост_16"/><text:bookmark-start text:name="посмотреть_ip_трафик_на_хост"/>посмотреть IP трафик на хост:<text:bookmark-end text:name="__RefHeading___посмотреть_ip_трафик_на_хост_16"/><text:bookmark-end text:name="посмотреть_ip_трафик_на_хост"/></text:h>
      <text:p text:style-name="Text_20_body">tcpdump ip host 1.2.3.4</text:p>
      <text:h text:style-name="Heading_20_4" text:outline-level="4"><text:bookmark-start text:name="__RefHeading___посмотреть_arp_трафик_на_хост_17"/><text:bookmark-start text:name="посмотреть_arp_трафик_на_хост"/>посмотреть ARP трафик на хост:<text:bookmark-end text:name="__RefHeading___посмотреть_arp_трафик_на_хост_17"/><text:bookmark-end text:name="посмотреть_arp_трафик_на_хост"/></text:h>
      <text:p text:style-name="Text_20_body">tcpdump arp host 1.2.3.4</text:p>
      <text:h text:style-name="Heading_20_4" text:outline-level="4"><text:bookmark-start text:name="__RefHeading___посмотреть_rarp_трафик_на_хост_18"/><text:bookmark-start text:name="посмотреть_rarp_трафик_на_хост"/>посмотреть RARP трафик на хост:<text:bookmark-end text:name="__RefHeading___посмотреть_rarp_трафик_на_хост_18"/><text:bookmark-end text:name="посмотреть_rarp_трафик_на_хост"/></text:h>
      <text:p text:style-name="Text_20_body">tcpdump rarp host 1.2.3.4</text:p>
      <text:h text:style-name="Heading_20_4" text:outline-level="4"><text:bookmark-start text:name="__RefHeading___посмотреть_трафик_кроме_хоста_unixserver_19"/><text:bookmark-start text:name="посмотреть_трафик_кроме_хоста_unixserver"/>посмотреть трафик, кроме хоста unixserver:<text:bookmark-end text:name="__RefHeading___посмотреть_трафик_кроме_хоста_unixserver_19"/><text:bookmark-end text:name="посмотреть_трафик_кроме_хоста_unixserver"/></text:h>
      <text:p text:style-name="Text_20_body">tcpdump not host unixserver</text:p>
      <text:h text:style-name="Heading_20_3" text:outline-level="3"><text:bookmark-start text:name="__RefHeading___посмотреть_трафик_на_server1_и_server2_20"/><text:bookmark-start text:name="посмотреть_трафик_на_server1_и_server2"/>посмотреть трафик на server1 и server2<text:bookmark-end text:name="__RefHeading___посмотреть_трафик_на_server1_и_server2_20"/><text:bookmark-end text:name="посмотреть_трафик_на_server1_и_server2"/></text:h>
      <text:p text:style-name="Text_20_body">tcpdump host server1 or host server2</text:p>
      <text:h text:style-name="Heading_20_4" text:outline-level="4"><text:bookmark-start text:name="__RefHeading___посмотреть_содержимое_пакетов_на_интерфейсе_tun0_на_хост_ya.ru_21"/><text:bookmark-start text:name="посмотреть_содержимое_пакетов_на_интерфейсе_tun0_на_хост_ya.ru"/>посмотреть содержимое пакетов на интерфейсе tun0 на хост ya.ru<text:bookmark-end text:name="__RefHeading___посмотреть_содержимое_пакетов_на_интерфейсе_tun0_на_хост_ya.ru_21"/><text:bookmark-end text:name="посмотреть_содержимое_пакетов_на_интерфейсе_tun0_на_хост_ya.ru"/></text:h>
      <text:p text:style-name="Text_20_body">tcpdump -X -i tun0 host ya.ru</text:p>
      <text:h text:style-name="Heading_20_4" text:outline-level="4"><text:bookmark-start text:name="__RefHeading___подсмотреть_номера_и_пароли_к_icq_22"/><text:bookmark-start text:name="подсмотреть_номера_и_пароли_к_icq"/>подсмотреть номера и пароли к icq<text:bookmark-end text:name="__RefHeading___подсмотреть_номера_и_пароли_к_icq_22"/><text:bookmark-end text:name="подсмотреть_номера_и_пароли_к_icq"/></text:h>
      <text:p text:style-name="Text_20_body">tcpdump -X -i fxp1 port aol</text:p>
      <text:h text:style-name="Heading_20_4" text:outline-level="4"><text:bookmark-start text:name="__RefHeading___посмотреть_содержимое_пакетов_на_интерфейсе_tun0_на_хост_ya.ru_23"/><text:bookmark-start text:name="посмотреть_содержимое_пакетов_на_интерфейсе_tun0_на_хост_ya.ru1"/>посмотреть содержимое пакетов на интерфейсе tun0 на хост ya.ru<text:bookmark-end text:name="__RefHeading___посмотреть_содержимое_пакетов_на_интерфейсе_tun0_на_хост_ya.ru_23"/><text:bookmark-end text:name="посмотреть_содержимое_пакетов_на_интерфейсе_tun0_на_хост_ya.ru1"/></text:h>
      <text:p text:style-name="Text_20_body">посмотреть содержимое пакетов на интерфейсе tun0 на хост ya.ru, при этом прочитать из каждого пакета по 1500 байт и не преобразовывать IP в имя хоста</text:p>
      <text:p text:style-name="Text_20_body">tcpdump -X -s 1500 -n -i tun0 host ya.ru</text:p>
      <text:h text:style-name="Heading_20_2" text:outline-level="2"><text:bookmark-start text:name="__RefHeading___анализ_24"/><text:bookmark-start text:name="анализ"/>Анализ<text:bookmark-end text:name="__RefHeading___анализ_24"/><text:bookmark-end text:name="анализ"/></text:h>
      <text:list text:style-name="List_20_1" text:continue-numbering="false">
        <text:list-item>
          <text:p text:style-name="List_20_1_Content_First"> tcpdump -n -i eth0 -l | tee resolv.pcap</text:p>
        </text:list-item>
        <text:list-item>
          <text:p text:style-name="List_20_1_Content_Last"> затем Wireshark</text:p>
        </text:list-item>
      </text:list>
      <text:line-break/>
      <text:h text:style-name="Heading_20_2" text:outline-level="2"><text:bookmark-start text:name="__RefHeading___ссылки_25"/><text:bookmark-start text:name="ссылки"/>Ссылки<text:bookmark-end text:name="__RefHeading___ссылки_25"/><text:bookmark-end text:name="ссылки"/></text:h>
      <text:list text:style-name="List_20_1" text:continue-numbering="false">
        <text:list-item>
          <text:p text:style-name="List_20_1_Content_First"> <text:a xlink:type="simple" xlink:href="http://www.lexpr.ru/tcpdump" text:style-name="Internet_20_link" text:visited-style-name="Visited_20_Internet_20_Link">http://www.lexpr.ru/tcpdump</text:a></text:p>
        </text:list-item>
        <text:list-item>
          <text:p text:style-name="List_20_1_Content"> <text:a xlink:type="simple" xlink:href="http://storm.in.ua/a2/analiz-setevogo-trafika-s-pomoschyu-Tcpdump.html" text:style-name="Internet_20_link" text:visited-style-name="Visited_20_Internet_20_Link">http://storm.in.ua/a2/analiz-setevogo-trafika-s-pomoschyu-Tcpdump.html</text:a></text:p>
        </text:list-item>
        <text:list-item>
          <text:p text:style-name="List_20_1_Content"> <text:a xlink:type="simple" xlink:href="http://www.inattack.ru/article/analiz-trafika-pri-pomoschi-tcpdump-chas/266.html#.UIpnsYKCgUA" text:style-name="Internet_20_link" text:visited-style-name="Visited_20_Internet_20_Link">http://www.inattack.ru/article/analiz-trafika-pri-pomoschi-tcpdump-chas/266.html#.UIpnsYKCgUA</text:a></text:p>
        </text:list-item>
        <text:list-item/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7::41:53</meta:creation-date>
    <dc:creator>Generated</dc:creator>
    <dc:date>2026-07-18T17::41:53</dc:date>
    <dc:language>en-US</dc:language>
    <meta:editing-cycles>1</meta:editing-cycles>
    <meta:editing-duration>PT0S</meta:editing-duration>
    <dc:title>tcpdump</dc:title>
  </office:meta>
</office:document-meta>
</file>