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"/><text:bookmark-start text:name="__RefHeading___tar_1"/><text:bookmark-start text:name="tar"/>tar<text:bookmark-end text:name="__RefHeading___tar_1"/><text:bookmark-end text:name="tar"/></text:h>
      <text:h text:style-name="Heading_20_2" text:outline-level="2"><text:bookmark-start text:name="__RefHeading___распаковка_2"/><text:bookmark-start text:name="распаковка"/>Распаковка<text:bookmark-end text:name="__RefHeading___распаковка_2"/><text:bookmark-end text:name="распак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tar</text:span> xvfz <text:span text:style-name="highlight_sy0">*</text:span>.tar.gz</text:p>
          </table:table-cell>
        </table:table-row>
      </table:table>
      <text:p text:style-name="Preformatted_20_Text">tar xvfz *.tar.gz<text:line-break/><text:line-break/>* -C - указать папку для распаковки<text:line-break/>* tar xvfz *.tar.gz -С /tmp<text:line-break/>* x - позволяет вам извлекать файлы из архива.<text:line-break/>* v - делает вывод tar подробным. Это означает, что на экран будут выведены все найденные в архиве файлы. Если эта опция опущена, информация, выводимая в процессе обработки, будет ограничена.<text:line-break/>*<text:s text:c="2"/>- является обязательной опцией. Без неё tar пытается использовать магнитную ленту вместо файла архива.<text:line-break/>*<text:s text:c="2"/>z - позволяет вам обрабатывать архив, сжатый gzip'ом (с расширением .gz). Если вы забудете указать эту опцию, tar выдаст ошибку. И наоборот, эта опция не должна использоваться для несжатых архивов.<text:line-break/>* f - обязательный (Указывает на поток файл)</text:p>
      <text:h text:style-name="Heading_20_2" text:outline-level="2"><text:bookmark-start text:name="__RefHeading___упаковка_3"/><text:bookmark-start text:name="упаковка"/>Упаковка<text:bookmark-end text:name="__RefHeading___упаковка_3"/><text:bookmark-end text:name="упаковка"/></text:h>
      <text:p text:style-name="Preformatted_20_Text"> tar --gzip -c -f foldername.tar.gz ./</text:p>
      <text:h text:style-name="Heading_20_3" text:outline-level="3"><text:bookmark-start text:name="__RefHeading___описание_4"/><text:bookmark-start text:name="описание"/>Описание<text:bookmark-end text:name="__RefHeading___описание_4"/><text:bookmark-end text:name="описание"/></text:h>
      <text:list text:style-name="List_20_1" text:continue-numbering="false">
        <text:list-item>
          <text:p text:style-name="List_20_1_Content_First"> <text:a xlink:type="simple" xlink:href="http://178.140.10.58:8080/doku.php?id=%D0%BE%D0%B1%D1%89%D0%B8%D0%B9_%D0%BE%D0%B1%D0%B7%D0%BE%D1%80_tar" text:style-name="Internet_20_link" text:visited-style-name="Visited_20_Internet_20_Link">Общий обзор tar</text:a></text:p>
        </text:list-item>
        <text:list-item>
          <text:p text:style-name="List_20_1_Content_Last"> <text:a xlink:type="simple" xlink:href="http://178.140.10.58:8080/doku.php?id=%D1%80%D0%B5%D0%B7%D0%B5%D1%80%D0%B2%D0%BD%D0%BE%D0%B5_%D0%BA%D0%BE%D0%BF%D0%B8%D1%80%D0%BE%D0%B2%D0%B0%D0%BD%D0%B8%D0%B5_%D1%81_%D0%BF%D0%BE%D0%BC%D0%BE%D1%89%D1%8C%D1%8E_tar" text:style-name="Internet_20_link" text:visited-style-name="Visited_20_Internet_20_Link">Резервное копирование с помощью ta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26</meta:creation-date>
    <dc:creator>Generated</dc:creator>
    <dc:date>2026-07-17T11::51:26</dc:date>
    <dc:language>en-US</dc:language>
    <meta:editing-cycles>1</meta:editing-cycles>
    <meta:editing-duration>PT0S</meta:editing-duration>
    <dc:title>tar</dc:title>
  </office:meta>
</office:document-meta>
</file>