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ilwindcss"/><text:bookmark-start text:name="__RefHeading___tailwindcss_1"/><text:bookmark-start text:name="tailwindcss"/>tailwindcss<text:bookmark-end text:name="__RefHeading___tailwindcss_1"/><text:bookmark-end text:name="tailwindcss"/></text:h>
      <text:p text:style-name="Text_20_body">Rapidly build modern websites without ever leaving your HTML.</text:p>
      <text:p text:style-name="Text_20_body"><text:a xlink:type="simple" xlink:href="https://github.com/tailwindlabs/tailwindcss" text:style-name="Internet_20_link" text:visited-style-name="Visited_20_Internet_20_Link">https://github.com/tailwindlabs/tailwindc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59:56</meta:creation-date>
    <dc:creator>Generated</dc:creator>
    <dc:date>2026-07-17T10::59:56</dc:date>
    <dc:language>en-US</dc:language>
    <meta:editing-cycles>1</meta:editing-cycles>
    <meta:editing-duration>PT0S</meta:editing-duration>
    <dc:title>tailwindcss</dc:title>
  </office:meta>
</office:document-meta>
</file>