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backlinks&amp;#62;." text:style-name="Internet_20_link" text:visited-style-name="Visited_20_Internet_20_Link">backlinks&gt;.</text:a></text:p>
      <text:h text:style-name="Heading_20_1" text:outline-level="1"><text:bookmark text:name="tags"/><text:bookmark-start text:name="__RefHeading___статьи_1"/><text:bookmark-start text:name="статьи"/>Статьи<text:bookmark-end text:name="__RefHeading___статьи_1"/><text:bookmark-end text:name="стать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08:41</meta:creation-date>
    <dc:creator>Generated</dc:creator>
    <dc:date>2026-07-17T08::08:41</dc:date>
    <dc:language>en-US</dc:language>
    <meta:editing-cycles>1</meta:editing-cycles>
    <meta:editing-duration>PT0S</meta:editing-duration>
    <dc:title>tags</dc:title>
  </office:meta>
</office:document-meta>
</file>