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rm:multyip"/><text:bookmark-start text:name="__RefHeading___multi_ip_1"/><text:bookmark-start text:name="multi_ip"/>Multi IP<text:bookmark-end text:name="__RefHeading___multi_ip_1"/><text:bookmark-end text:name="multi_ip"/></text:h>
      <text:p text:style-name="Text_20_body"><text:span text:style-name="Strong_20_Emphasis">nano /etc/network/interfaces</text:span></text:p>
      <text:p text:style-name="Preformatted_20_Text">auto lo<text:line-break/>iface lo inet loopback<text:line-break/><text:line-break/>allow-hotplug eth0<text:line-break/>auto eth0<text:line-break/>iface eth0 inet static<text:line-break/><text:s text:c="8"/>address 192.168.1.1<text:line-break/><text:s text:c="8"/>netmask 255.255.255.0<text:line-break/><text:s text:c="8"/>gateway 192.168.1.254<text:line-break/><text:s text:c="8"/>dns-nameservers 8.8.8.8 8.8.4.4<text:line-break/><text:line-break/># Additional IP list<text:line-break/>auto eth0:0<text:line-break/>iface eth0:0 inet static<text:line-break/><text:s text:c="4"/>address 192.168.1.2<text:line-break/><text:s text:c="4"/>netmask 255.255.255.25<text:line-break/><text:s text:c="2"/><text:line-break/># Additional IP list<text:line-break/>auto eth0:1<text:line-break/>iface eth0:1 inet static<text:line-break/><text:s text:c="4"/>address 192.168.1.3<text:line-break/><text:s text:c="4"/>netmask 255.255.255.255</text:p>
      <text:p text:style-name="Preformatted_20_Text">auto eth0<text:line-break/>allow-hotplug eth0<text:line-break/>iface eth0 inet static<text:line-break/><text:line-break/>address 192.168.1.1<text:line-break/>netmask 255.255.255.0<text:line-break/>gateway 192.168.1.254<text:line-break/><text:line-break/># Additioanl IP list<text:line-break/>up ip addr add 192.168.1.2/24 dev eth0 label eth0:0<text:line-break/>down ip addr del 192.168.1.2/24 dev eth0 label eth0:0<text:line-break/><text:line-break/>up ip addr add 192.168.1.3/24 dev eth0 label eth0:1<text:line-break/>down ip addr del 192.168.1.3/24 dev eth0 label eth0: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24</meta:creation-date>
    <dc:creator>Generated</dc:creator>
    <dc:date>2026-07-17T10::10:24</dc:date>
    <dc:language>en-US</dc:language>
    <meta:editing-cycles>1</meta:editing-cycles>
    <meta:editing-duration>PT0S</meta:editing-duration>
    <dc:title>systerm:multyip</dc:title>
  </office:meta>
</office:document-meta>
</file>