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zip"/><text:bookmark-start text:name="__RefHeading___zip_сжатие_разжатие_в_unix_1"/><text:bookmark-start text:name="zip_сжатие_разжатие_в_unix"/>ZIP Сжатие / Разжатие в unix<text:bookmark-end text:name="__RefHeading___zip_сжатие_разжатие_в_unix_1"/><text:bookmark-end text:name="zip_сжатие_разжатие_в_unix"/></text:h>
      <text:h text:style-name="Heading_20_2" text:outline-level="2"><text:bookmark-start text:name="__RefHeading___tar_2"/><text:bookmark-start text:name="tar"/>tar<text:bookmark-end text:name="__RefHeading___tar_2"/><text:bookmark-end text:name="tar"/></text:h>
      <text:p text:style-name="Text_20_body">Исторически один из самых старый архиваторов в Linux. Как архиватора его роль сводится к объединению файлов в один архив, без компрессии(сжимания). При совместном использование с другим архиватором можно добиться хорошей компрессии файлов и каталогов.
Создание архива и распаковка tar:</text:p>
      <text:p text:style-name="Preformatted_20_Text">tar -cf archive.tar folder/</text:p>
      <text:p text:style-name="Text_20_body">Создает архив archive.tar, содержащий директорию folder/.</text:p>
      <text:p text:style-name="Preformatted_20_Text">tar -xf archive.tar</text:p>
      <text:p text:style-name="Text_20_body">Извлекает содержимое архива archive.tar в текущую директорию.</text:p>
      <text:p text:style-name="Preformatted_20_Text">tar -zxf archive.tar.gz</text:p>
      <text:p text:style-name="Text_20_body">Извлекает содержимое архива, сжатого gzip. Используйте -j вместо -z для архива bzip2.</text:p>
      <text:p text:style-name="Preformatted_20_Text">tar -vxf archive.tar</text:p>
      <text:p text:style-name="Text_20_body">Извлекает содержимое архива с детальным выводом процесса извлечения данных.</text:p>
      <text:p text:style-name="Preformatted_20_Text">$ cat 2018-08-15.21-20-19.jo.922cc06c.tar.* &gt; single.tar.gz &amp;&amp; tar -zxf single.tar.gz</text:p>
      <text:p text:style-name="Text_20_body">Извлекает содержимое мультиархива в текущую папку</text:p>
      <text:h text:style-name="Heading_20_2" text:outline-level="2"><text:bookmark-start text:name="__RefHeading___zip_3"/><text:bookmark-start text:name="zip"/>zip<text:bookmark-end text:name="__RefHeading___zip_3"/><text:bookmark-end text:name="zip"/></text:h>
      <text:p text:style-name="Text_20_body">zip может одновременно и архивировать, и сжимать файлы; то есть вы можете сжать различные файлы, поместив их при этом в архив. Он известен еще с 1998 года и метод его работы был реализован на многих платформах, следовательно, это один из самых мобильных вариантов (особенно — если вам необходим доступ к вашему архиву из системы Windows).</text:p>
      <text:p text:style-name="Preformatted_20_Text">zip -r archive folder</text:p>
      <text:p text:style-name="Text_20_body">Создает архив archive.zip с содержимым каталога folder.</text:p>
      <text:p text:style-name="Preformatted_20_Text">unzip archive.zip</text:p>
      <text:p text:style-name="Text_20_body">Извлекает содержимое архива archive.zip в текущую директорию, создавая вложенные директории (используйте -j чтоб не создавать вложенных директорий).</text:p>
      <text:h text:style-name="Heading_20_2" text:outline-level="2"><text:bookmark-start text:name="__RefHeading___gzip_4"/><text:bookmark-start text:name="gzip"/>gzip<text:bookmark-end text:name="__RefHeading___gzip_4"/><text:bookmark-end text:name="gzip"/></text:h>
      <text:p text:style-name="Text_20_body">gzip может сжимать файлы, но не архивировать. Однако он прекрасно работает, если его использовать вместе с архивирующим инструментом — как бывает на практике, gzip и tar отлично работают вместе.</text:p>
      <text:p text:style-name="Preformatted_20_Text">gzip file.tar</text:p>
      <text:p text:style-name="Text_20_body">Сжимает файл file.tar и создает file.tar.gz.</text:p>
      <text:p text:style-name="Preformatted_20_Text">tar czf file.tar.gz folder/</text:p>
      <text:p text:style-name="Text_20_body">Архивирует и сжимает folder/ в файл file.tar.gz.</text:p>
      <text:p text:style-name="Preformatted_20_Text">gunzip file.tar.gz</text:p>
      <text:p text:style-name="Text_20_body">или</text:p>
      <text:p text:style-name="Preformatted_20_Text">zip -d file.tar.gz</text:p>
      <text:p text:style-name="Text_20_body">Распаковывает file.tar.gz</text:p>
      <text:p text:style-name="Preformatted_20_Text">tar zxf file.tar.gz</text:p>
      <text:p text:style-name="Text_20_body">Распаковывает архив file.tar.gz и извлекает из него файлы.</text:p>
      <text:h text:style-name="Heading_20_2" text:outline-level="2"><text:bookmark-start text:name="__RefHeading___bzip2_5"/><text:bookmark-start text:name="bzip2"/>bzip2<text:bookmark-end text:name="__RefHeading___bzip2_5"/><text:bookmark-end text:name="bzip2"/></text:h>
      <text:p text:style-name="Text_20_body">bzip2, как и gzip, сжимает, но не архивирует. И, опять-таки, он отлично работает с tar, если вы хотите получить и архивацию, и сжатие. Bzip2 сжимает лучше, чем gzip, но процесс сжатия у bzip2 занимает больше времени, чем у gzip.</text:p>
      <text:p text:style-name="Preformatted_20_Text">bzip2 file.tar</text:p>
      <text:p text:style-name="Text_20_body">Сжимает файл file.tar и создает file.tar.bz2.</text:p>
      <text:p text:style-name="Preformatted_20_Text">bunzip2 file.tbz</text:p>
      <text:p text:style-name="Text_20_body">Распаковывает file.tbz и создает file.tar</text:p>
      <text:p text:style-name="Preformatted_20_Text">tar jxf file.tbz</text:p>
      <text:p text:style-name="Text_20_body">Распаковывает архив file.tbz и извлекает из него файл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23</meta:creation-date>
    <dc:creator>Generated</dc:creator>
    <dc:date>2026-07-17T11::01:23</dc:date>
    <dc:language>en-US</dc:language>
    <meta:editing-cycles>1</meta:editing-cycles>
    <meta:editing-duration>PT0S</meta:editing-duration>
    <dc:title>system:zip</dc:title>
  </office:meta>
</office:document-meta>
</file>