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zimbra"/><text:bookmark-start text:name="__RefHeading___zimbra_1"/><text:bookmark-start text:name="zimbra"/>Zimbra<text:bookmark-end text:name="__RefHeading___zimbra_1"/><text:bookmark-end text:name="zimbra"/></text:h>
      <text:p text:style-name="Preformatted_20_Text">apt-get remove --purge exim4 exim4-base exim4-config exim4-daemon-light<text:line-break/>aptitude install sqlite3 sudo libpcre3 libgmp3c2 lib32gmp3-dev libgmp3-dev sysstat libexpat1 libidn11 perl-modules wget lzma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ist_20_1_Content_First"> <text:a xlink:type="simple" xlink:href="http://www.zimbra.com/downloads/os-downloads.html" text:style-name="Internet_20_link" text:visited-style-name="Visited_20_Internet_20_Link">http://www.zimbra.com/downloads/os-downloads.html</text:a></text:p>
          <text:list text:style-name="List_20_1">
            <text:list-item>
              <text:p text:style-name="List_20_1_Content"> <text:a xlink:type="simple" xlink:href="http://files2.zimbra.com/downloads/7.2.1_GA/zcs-7.2.1_GA_2790.DEBIAN5_64.20120815212042.tgz" text:style-name="Internet_20_link" text:visited-style-name="Visited_20_Internet_20_Link">Debian 5</text:a> 64bit x86 (MD5) DEPRECATED</text:p>
            </text:list-item>
            <text:list-item>
              <text:p text:style-name="List_20_1_Content_Last"> <text:a xlink:type="simple" xlink:href="http://files2.zimbra.com/downloads/8.0.1_GA/zcs-8.0.1_GA_5438.UBUNTU12_64.20121105164409.tgz" text:style-name="Internet_20_link" text:visited-style-name="Visited_20_Internet_20_Link">Ubuntu 12.04 LTS</text:a>  64bit x86 (MD5)</text:p>
            </text:list-item>
          </text:list>
        </text:list-item>
      </text:list>
      <text:line-break/>
      <text:p text:style-name="Text_20_body"><text:span text:style-name="Strong_20_Emphasis">скриптик для автоматической переупаковки пакетов</text:span></text:p>
      <text:p text:style-name="Preformatted_20_Text">for i in $(ls *.deb)<text:line-break/>do<text:line-break/>DIR=`echo $i | sed 's/\.deb//g'`<text:line-break/># rm -R $DIR<text:line-break/>dpkg-deb -x $i $DIR<text:line-break/>dpkg-deb -e $i $DIR/DEBIAN<text:line-break/>cat ./$DIR/DEBIAN/control | sed 's/\.DEBIAN5_64//g' &gt; /tmp/zimbra-repack.tmp<text:line-break/>cat /tmp/zimbra-repack.tmp | sed 's/\_/\-/g' &gt; ./$DIR/DEBIAN/control<text:line-break/>rm $i<text:line-break/>echo $DIR<text:line-break/>dpkg-deb -b ./$DIR<text:line-break/>echo "++++++++++++++++++++++++++++++++"<text:line-break/>done</text:p>
      <text:h text:style-name="Heading_20_3" text:outline-level="3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acceptero.blogspot.ru/2011/08/zimbra.html" text:style-name="Internet_20_link" text:visited-style-name="Visited_20_Internet_20_Link">http://acceptero.blogspot.ru/2011/08/zimbra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46</meta:creation-date>
    <dc:creator>Generated</dc:creator>
    <dc:date>2026-07-17T09::02:46</dc:date>
    <dc:language>en-US</dc:language>
    <meta:editing-cycles>1</meta:editing-cycles>
    <meta:editing-duration>PT0S</meta:editing-duration>
    <dc:title>system:zimbra</dc:title>
  </office:meta>
</office:document-meta>
</file>