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watch"/><text:bookmark-start text:name="__RefHeading___watch_-_следит_за_изменениями_в_выводе_командой_repeat_1"/><text:bookmark-start text:name="watch_-_следит_за_изменениями_в_выводе_командой_repeat"/>watch - следит за изменениями в выводе командой (repeat)<text:bookmark-end text:name="__RefHeading___watch_-_следит_за_изменениями_в_выводе_командой_repeat_1"/><text:bookmark-end text:name="watch_-_следит_за_изменениями_в_выводе_командой_repeat"/></text:h>
      <text:p text:style-name="Text_20_body">unix-утилита, запускает и следит за программой через фиксированные интервалы времени. Если интервал не задан с помощью опции -n, то команда будет запускаться каждые 2 секунды. Завершить программу можно с помощью нажатия соответствующих клавиш (обычно &lt;CTRL-C&gt;). Опция -d подсветит изменения в выводе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watch</text:span> <text:span text:style-name="highlight_st_h">'cat /proc/loadavg'</text:span></text:p>
          </table:table-cell>
        </table:table-row>
      </table:table>
      <text:p text:style-name="Text_20_body">Каждые две секунды команда watch запускает cat, для выхода из этого режима нужно нажать Ctrl+c. Для изменения интервала обновления на 10 секунд нужно выполнить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watch</text:span> <text:span text:style-name="highlight_re5">-n</text:span> <text:span text:style-name="highlight_nu0">10</text:span> <text:span text:style-name="highlight_st_h">'ls -la'</text:span></text:p>
          </table:table-cell>
        </table:table-row>
      </table:table>
      <text:p text:style-name="Text_20_body">Запуск watch с возможностью отбора с использованием gre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watch</text:span> <text:span text:style-name="highlight_re5">-n</text:span> <text:span text:style-name="highlight_nu0">2</text:span> <text:span text:style-name="highlight_st_h">'ps -uax --forest|grep backuppc'</text:span></text:p>
          </table:table-cell>
        </table:table-row>
      </table:table>
      <text:p text:style-name="Text_20_body">Для того, чтобы выделить разницу между обновлениями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watch</text:span> <text:span text:style-name="highlight_re5">-d</text:span> <text:span text:style-name="highlight_st_h">'ls -la'</text:span></text:p>
          </table:table-cell>
        </table:table-row>
      </table:table>
      <text:p text:style-name="Text_20_body">Можно использовать команду для наблюдения увеличения размера большого файла при скачиван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2">watch</text:span> <text:span text:style-name="highlight_st_h">'ls -l hitriy-file.iso'</text:span></text:p>
          </table:table-cell>
        </table:table-row>
      </table:table>
      <text:p text:style-name="Text_20_body">Для просмотра изменяющегося текстового файла используется команда tai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apache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58</meta:creation-date>
    <dc:creator>Generated</dc:creator>
    <dc:date>2026-07-17T09::04:58</dc:date>
    <dc:language>en-US</dc:language>
    <meta:editing-cycles>1</meta:editing-cycles>
    <meta:editing-duration>PT0S</meta:editing-duration>
    <dc:title>system:watch</dc:title>
  </office:meta>
</office:document-meta>
</file>