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mstat"/><text:bookmark-start text:name="__RefHeading___vmstat_1"/><text:bookmark-start text:name="vmstat"/>vmstat<text:bookmark-end text:name="__RefHeading___vmstat_1"/><text:bookmark-end text:name="vmstat"/></text:h>
      <text:p text:style-name="Preformatted_20_Text"># vmstat 1 1000<text:line-break/>procs -----------memory---------- ---swap-- -----io---- -system-- ----cpu----<text:line-break/> r<text:s text:c="2"/>b<text:s text:c="3"/>swpd<text:s text:c="3"/>free<text:s text:c="3"/>buff<text:s text:c="2"/>cache<text:s text:c="3"/>si<text:s text:c="3"/>so<text:s text:c="4"/>bi<text:s text:c="4"/>bo<text:s text:c="3"/>in<text:s text:c="3"/>cs us sy id wa<text:line-break/> 0<text:s text:c="2"/>0 299860 110720 579052 1277164<text:s text:c="4"/>0<text:s text:c="4"/>0<text:s text:c="5"/>7<text:s text:c="4"/>41<text:s text:c="3"/>15<text:s text:c="3"/>16<text:s text:c="2"/>2<text:s text:c="2"/>0 97<text:s text:c="2"/>0<text:line-break/> 0<text:s text:c="2"/>0 299860 110720 579052 1277164<text:s text:c="4"/>0<text:s text:c="4"/>0<text:s text:c="5"/>0<text:s text:c="5"/>0<text:s text:c="3"/>86<text:s text:c="2"/>105<text:s text:c="2"/>0<text:s text:c="2"/>0 100<text:s text:c="2"/>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34</meta:creation-date>
    <dc:creator>Generated</dc:creator>
    <dc:date>2026-07-17T11::01:34</dc:date>
    <dc:language>en-US</dc:language>
    <meta:editing-cycles>1</meta:editing-cycles>
    <meta:editing-duration>PT0S</meta:editing-duration>
    <dc:title>system:vmstat</dc:title>
  </office:meta>
</office:document-meta>
</file>