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virtualbox"/><text:bookmark-start text:name="__RefHeading___virtualbox_1"/><text:bookmark-start text:name="virtualbox"/>VirtualBox<text:bookmark-end text:name="__RefHeading___virtualbox_1"/><text:bookmark-end text:name="virtualbox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Preformatted_20_Text">deb http://download.virtualbox.org/virtualbox/debian wheezy contrib</text:p>
      <text:list text:style-name="List_20_1" text:continue-numbering="false">
        <text:list-item>
          <text:p text:style-name="List_20_1_Content_First"> wget -q <text:a xlink:type="simple" xlink:href="http://download.virtualbox.org/virtualbox/debian/oracle_vbox.asc" text:style-name="Internet_20_link" text:visited-style-name="Visited_20_Internet_20_Link">http://download.virtualbox.org/virtualbox/debian/oracle_vbox.asc</text:a> -O- | rpm –import -</text:p>
        </text:list-item>
        <text:list-item>
          <text:p text:style-name="List_20_1_Content"> apt-get install linux-headers-$(uname -r) build-essential virtualbox-4.3 dkms</text:p>
        </text:list-item>
        <text:list-item>
          <text:p text:style-name="List_20_1_Content"> VBoxManage extpack install </text:p>
        </text:list-item>
        <text:list-item>
          <text:p text:style-name="List_20_1_Content_Last"> sudo /etc/init.d/vboxdrv setup # Если возникли проблемы с установкой DKMS</text:p>
        </text:list-item>
      </text:list>
      <text:line-break/>
      <text:h text:style-name="Heading_20_2" text:outline-level="2"><text:bookmark-start text:name="__RefHeading___исправление_ошибки_3"/><text:bookmark-start text:name="исправление_ошибки"/>Исправление ошибки<text:bookmark-end text:name="__RefHeading___исправление_ошибки_3"/><text:bookmark-end text:name="исправление_ошибки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vagrant vbguest <text:span text:style-name="highlight_re5">--do</text:span> <text:span text:style-name="highlight_kw2">install</text:span> <text:span text:style-name="highlight_re5">--no-cleanup</text:span></text:p>
          </table:table-cell>
        </table:table-row>
      </table:table>
      <text:h text:style-name="Heading_20_2" text:outline-level="2"><text:bookmark-start text:name="__RefHeading___настройка_4"/><text:bookmark-start text:name="настройка"/>Настройка<text:bookmark-end text:name="__RefHeading___настройка_4"/><text:bookmark-end text:name="настройка"/></text:h>
      <text:h text:style-name="Heading_20_3" text:outline-level="3"><text:bookmark-start text:name="__RefHeading___настройка_образов_vdi_vmdk_5"/><text:bookmark-start text:name="настройка_образов_vdi_vmdk"/>Настройка образов VDI/VMDK<text:bookmark-end text:name="__RefHeading___настройка_образов_vdi_vmdk_5"/><text:bookmark-end text:name="настройка_образов_vdi_vmdk"/></text:h>
      <text:p text:style-name="Text_20_body">Создаем жесткий диск размером 10 Гб (место по дэфолту не преаллоцируется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boxmanage createhd \<text:line-break/><text:s text:c="2"/><text:span text:style-name="highlight_re5">--filename</text:span> <text:span text:style-name="highlight_sy0">/</text:span>home<text:span text:style-name="highlight_sy0">/</text:span>eax<text:span text:style-name="highlight_sy0">/</text:span>virtualbox<text:span text:style-name="highlight_sy0">/</text:span>ubuntu1604<text:span text:style-name="highlight_sy0">/</text:span>ubuntu1604.vdi \<text:line-break/><text:s text:c="2"/><text:span text:style-name="highlight_re5">--size</text:span> <text:span text:style-name="highlight_nu0">10000</text:span></text:p>
          </table:table-cell>
        </table:table-row>
      </table:table>
      <text:p text:style-name="Text_20_body">Цепляем созданный жесткий диск к виртуалке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vboxmanage storagectl ubuntu1604 <text:span text:style-name="highlight_re5">--name</text:span> ide-controller <text:span text:style-name="highlight_re5">--add</text:span> ide<text:line-break/>$ vboxmanage storageattach ubuntu1604 <text:span text:style-name="highlight_re5">--storagectl</text:span> ide-controller \<text:line-break/><text:s text:c="2"/><text:span text:style-name="highlight_re5">--port</text:span> <text:span text:style-name="highlight_nu0">0</text:span> <text:span text:style-name="highlight_re5">--device</text:span> <text:span text:style-name="highlight_nu0">0</text:span> <text:span text:style-name="highlight_re5">--type</text:span> hdd \<text:line-break/><text:s text:c="2"/><text:span text:style-name="highlight_re5">--medium</text:span> <text:span text:style-name="highlight_sy0">/</text:span>home<text:span text:style-name="highlight_sy0">/</text:span>eax<text:span text:style-name="highlight_sy0">/</text:span>virtualbox<text:span text:style-name="highlight_sy0">/</text:span>ubuntu1604<text:span text:style-name="highlight_sy0">/</text:span>ubuntu1604.vdi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vboxmanage storagectl 4e14957a-091a-4b7e-9267-5e6ec5f1fa28 <text:span text:style-name="highlight_re5">--remove</text:span></text:p>
          </table:table-cell>
        </table:table-row>
      </table:table>
      <text:h text:style-name="Heading_20_4" text:outline-level="4"><text:bookmark-start text:name="__RefHeading___увеличение_объема_6"/><text:bookmark-start text:name="увеличение_объема"/>Увеличение объема<text:bookmark-end text:name="__RefHeading___увеличение_объема_6"/><text:bookmark-end text:name="увеличение_объема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VBoxManage clonehd <text:span text:style-name="highlight_st0">"hdd.vmdk"</text:span> <text:span text:style-name="highlight_re5">--format</text:span> vdi <text:span text:style-name="highlight_st0">"hdd.vdi"</text:span><text:line-break/>$ VBoxManage modifyhd <text:span text:style-name="highlight_st0">"hdd.vdi"</text:span> <text:span text:style-name="highlight_re5">--resize</text:span> <text:span text:style-name="highlight_nu0">100000</text:span></text:p>
          </table:table-cell>
        </table:table-row>
      </table:table>
      <text:h text:style-name="Heading_20_3" text:outline-level="3"><text:bookmark-start text:name="__RefHeading___настройка_сети_7"/><text:bookmark-start text:name="настройка_сети"/>Настройка сети<text:bookmark-end text:name="__RefHeading___настройка_сети_7"/><text:bookmark-end text:name="настройка_сети"/></text:h>
      <text:p text:style-name="Text_20_body">Список NAT-сетей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vboxmanage natnetwork list</text:p>
          </table:table-cell>
        </table:table-row>
      </table:table>
      <text:p text:style-name="Text_20_body">Создание новой сети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vboxmanage natnetwork add <text:span text:style-name="highlight_re5">--netname</text:span> UbuntuNat <text:span text:style-name="highlight_re5">--network</text:span> 10.0.4.0<text:span text:style-name="highlight_sy0">/</text:span><text:span text:style-name="highlight_nu0">24</text:span> \<text:line-break/><text:s text:c="2"/><text:span text:style-name="highlight_re5">--enable</text:span> <text:span text:style-name="highlight_re5">--dhcp</text:span> on <text:span text:style-name="highlight_re5">--ipv6</text:span> off</text:p>
          </table:table-cell>
        </table:table-row>
      </table:table>
      <text:p text:style-name="Text_20_body">Редактирование сети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vboxmanage natnetwork modify <text:span text:style-name="highlight_re5">--netname</text:span> UbuntuNat <text:span text:style-name="highlight_re5">--ipv6</text:span> on</text:p>
          </table:table-cell>
        </table:table-row>
      </table:table>
      <text:p text:style-name="Text_20_body">Удаление сети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$ </text:span>vboxmanage natnetwork remove <text:span text:style-name="highlight_re5">--netname</text:span> UbuntuNat</text:p>
          </table:table-cell>
        </table:table-row>
      </table:table>
      <text:p text:style-name="Text_20_body">Подключение виртуалок к NAT-сети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$ vboxmanage modifyvm ubuntu1 <text:span text:style-name="highlight_re5">--nic2</text:span> natnetwork <text:span text:style-name="highlight_re5">--nat-network2</text:span> UbuntuNat<text:line-break/>$ vboxmanage modifyvm ubuntu2 <text:span text:style-name="highlight_re5">--nic2</text:span> natnetwork <text:span text:style-name="highlight_re5">--nat-network2</text:span> UbuntuNat</text:p>
          </table:table-cell>
        </table:table-row>
      </table:table>
      <text:h text:style-name="Heading_20_3" text:outline-level="3"><text:bookmark-start text:name="__RefHeading___заголовок_8"/><text:bookmark-start text:name="заголовок"/>Заголовок<text:bookmark-end text:name="__RefHeading___заголовок_8"/><text:bookmark-end text:name="заголовок"/></text:h>
      <text:p text:style-name="Text_20_body">Включаем доступ к ВМ по VNC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$ vboxmanage modifyvm ubuntu1604 <text:span text:style-name="highlight_re5">--vrde</text:span> on<text:line-break/>$ vboxmanage modifyvm ubuntu1604 <text:span text:style-name="highlight_re5">--vrdeaddress</text:span> 127.0.0.1<text:line-break/>$ vboxmanage modifyvm ubuntu1604 <text:span text:style-name="highlight_re5">--vrdeport</text:span> <text:span text:style-name="highlight_nu0">3001</text:span><text:line-break/>$ vboxmanage modifyvm ubuntu1604 <text:span text:style-name="highlight_re5">--vrdeproperty</text:span> <text:span text:style-name="highlight_re2">VNCPassword</text:span>=<text:span text:style-name="highlight_st0">"secret"</text:span></text:p>
          </table:table-cell>
        </table:table-row>
      </table:table>
      <text:p text:style-name="Text_20_body">Я лично для подключения использую TigerVNC (форк TightVNC):
Чтобы каждый раз не вводить пароль, можно сказать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4">$ </text:span>vncpasswd .<text:span text:style-name="highlight_sy0">/</text:span>vnc.password</text:p>
          </table:table-cell>
        </table:table-row>
      </table:table>
      <text:p text:style-name="Text_20_body">… и всегда использовать этот файл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co4">$ </text:span>vncviewer localhost:<text:span text:style-name="highlight_nu0">3001</text:span> <text:span text:style-name="highlight_re2">PasswordFile</text:span>=<text:span text:style-name="highlight_sy0">/</text:span>home<text:span text:style-name="highlight_sy0">/</text:span>eax<text:span text:style-name="highlight_sy0">/</text:span>temp<text:span text:style-name="highlight_sy0">/</text:span>vnc.password</text:p>
          </table:table-cell>
        </table:table-row>
      </table:table>
      <text:p text:style-name="Text_20_body">Посмотреть свойства виртуальной машины (узнать номер порта VNC)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4">$ </text:span>vboxmanage showvminfo ubuntu1604<text:s text:c="2"/><text:span text:style-name="highlight_sy0">|</text:span> <text:span text:style-name="highlight_kw2">grep</text:span> VRDE</text:p>
          </table:table-cell>
        </table:table-row>
      </table:table>
      <text:h text:style-name="Heading_20_2" text:outline-level="2"><text:bookmark-start text:name="__RefHeading___клиенты_9"/><text:bookmark-start text:name="клиенты"/>Клиенты<text:bookmark-end text:name="__RefHeading___клиенты_9"/><text:bookmark-end text:name="клиенты"/></text:h>
      <text:list text:style-name="List_20_1" text:continue-numbering="false">
        <text:list-item>
          <text:p text:style-name="LastListParagraph_List_20_1_Content_First"> <text:a xlink:type="simple" xlink:href="http://sourceforge.net/projects/phpvirtualbox/" text:style-name="Internet_20_link" text:visited-style-name="Visited_20_Internet_20_Link">phpvirtualbox webclient</text:a></text:p>
        </text:list-item>
      </text:list>
      <text:line-break/>
      <text:h text:style-name="Heading_20_2" text:outline-level="2"><text:bookmark-start text:name="__RefHeading___записки_10"/><text:bookmark-start text:name="записки"/>Записки<text:bookmark-end text:name="__RefHeading___записки_10"/><text:bookmark-end text:name="записки"/></text:h>
      <text:list text:style-name="List_20_1" text:continue-numbering="false">
        <text:list-item>
          <text:p text:style-name="List_20_1_Content_First"> Просмотр всех зарегистрированных дисков</text:p>
          <text:list text:style-name="List_20_1">
            <text:list-item>
              <text:p text:style-name="List_20_1_Content"> VBoxManage list hdds</text:p>
            </text:list-item>
          </text:list>
        </text:list-item>
        <text:list-item>
          <text:p text:style-name="List_20_1_Content"> Ковертирование диска из vdi в vdmk</text:p>
          <text:list text:style-name="List_20_1">
            <text:list-item>
              <text:p text:style-name="List_20_1_Content"> VBoxManage clonehd f83fa853-eded-4e67-9927-05fb72544c3d win764.vmdk –format vmdk</text:p>
            </text:list-item>
          </text:list>
        </text:list-item>
        <text:list-item>
          <text:p text:style-name="List_20_1_Content"> Изменение размера диска</text:p>
          <text:list text:style-name="List_20_1">
            <text:list-item>
              <text:p text:style-name="List_20_1_Content"> Внимание!!! Перед увеличением жесткого диска, необходимо удалить все снимки виртуальной машины.</text:p>
            </text:list-item>
            <text:list-item>
              <text:p text:style-name="List_20_1_Content"> VBoxManage modifyhd d:\VM\Win7x64\Win7x64.vdi –resize 50000</text:p>
              <text:list text:style-name="List_20_1">
                <text:list-item>
                  <text:p text:style-name="List_20_1_Content"> заместо пути к файлу диска, лучше использовать UUID</text:p>
                </text:list-item>
              </text:list>
            </text:list-item>
            <text:list-item>
              <text:p text:style-name="List_20_1_Content_Last"> diskpart – запускаем утилиту управления дисками и разделами</text:p>
            </text:list-item>
          </text:list>
        </text:list-item>
      </text:list>
      <text:line-break/>
      <text:p text:style-name="Text_20_body">    &lt;konsole&gt;
DISKPART&gt; list volume – смотрим, какой раздел нам нужен
DISKPART&gt; select volume 2 – выбираем его
DISKPART&gt; extend – даем команду расширить
DISKPART&gt; list volume – убеждаемся, что всё хорошо
* Volume 2     C                NTFS   Partition     48 GB  Healthy    Boot
DISKPART&gt;exit – прощаемся с утилитой diskpart
&lt;/konsole&gt;</text:p>
      <text:h text:style-name="Heading_20_2" text:outline-level="2"><text:bookmark-start text:name="__RefHeading___ссылки_11"/><text:bookmark-start text:name="ссылки"/>Ссылки<text:bookmark-end text:name="__RefHeading___ссылки_11"/><text:bookmark-end text:name="ссылки"/></text:h>
      <text:list text:style-name="List_20_1" text:continue-numbering="false">
        <text:list-item>
          <text:p text:style-name="List_20_1_Content_First"> <text:a xlink:type="simple" xlink:href="http://www.vr-online.ru/content/ustanovka-i-nastrojka-virtualbox-4-i-phpvirtualbox-4-na-debian-6-squeeze-4692?page=1" text:style-name="Internet_20_link" text:visited-style-name="Visited_20_Internet_20_Link">http://www.vr-online.ru/content/ustanovka-i-nastrojka-virtualbox-4-i-phpvirtualbox-4-na-debian-6-squeeze-4692?page=1</text:a></text:p>
        </text:list-item>
        <text:list-item>
          <text:p text:style-name="List_20_1_Content"> <text:a xlink:type="simple" xlink:href="http://info-linux.ru/article/107" text:style-name="Internet_20_link" text:visited-style-name="Visited_20_Internet_20_Link">http://info-linux.ru/article/107</text:a></text:p>
        </text:list-item>
        <text:list-item>
          <text:p text:style-name="List_20_1_Content"> <text:a xlink:type="simple" xlink:href="http://sourceforge.net/projects/phpvirtualbox/" text:style-name="Internet_20_link" text:visited-style-name="Visited_20_Internet_20_Link">http://sourceforge.net/projects/phpvirtualbox/</text:a> *</text:p>
        </text:list-item>
        <text:list-item>
          <text:p text:style-name="List_20_1_Content"> <text:a xlink:type="simple" xlink:href="http://homenas.ru/forum/viewtopic.php?f=4&amp;t=8" text:style-name="Internet_20_link" text:visited-style-name="Visited_20_Internet_20_Link">http://homenas.ru/forum/viewtopic.php?f=4&amp;t=8</text:a></text:p>
        </text:list-item>
        <text:list-item>
          <text:p text:style-name="List_20_1_Content"> <text:a xlink:type="simple" xlink:href="http://www.vionblog.com/virtualbox-4-3-phpvirtualbox-debian-wheezy/" text:style-name="Internet_20_link" text:visited-style-name="Visited_20_Internet_20_Link">http://www.vionblog.com/virtualbox-4-3-phpvirtualbox-debian-wheezy/</text:a> *</text:p>
        </text:list-item>
        <text:list-item>
          <text:p text:style-name="List_20_1_Content"> <text:a xlink:type="simple" xlink:href="http://tokarchuk.ru/2010/12/virtualbox-without-x-server-and-phpvirtualbox/" text:style-name="Internet_20_link" text:visited-style-name="Visited_20_Internet_20_Link">http://tokarchuk.ru/2010/12/virtualbox-without-x-server-and-phpvirtualbox/</text:a></text:p>
        </text:list-item>
        <text:list-item>
          <text:p text:style-name="List_20_1_Content"> <text:a xlink:type="simple" xlink:href="http://seriyps.ru/blog/2009/01/23/how-to-ustanovit-virtualbox-v-ubuntu-vtoraya-redakciya/" text:style-name="Internet_20_link" text:visited-style-name="Visited_20_Internet_20_Link">http://seriyps.ru/blog/2009/01/23/how-to-ustanovit-virtualbox-v-ubuntu-vtoraya-redakciya/</text:a></text:p>
        </text:list-item>
        <text:list-item>
          <text:p text:style-name="List_20_1_Content"> <text:a xlink:type="simple" xlink:href="http://xmodulo.com/2013/05/how-to-create-and-start-virtualbox-vm-without-gui.html" text:style-name="Internet_20_link" text:visited-style-name="Visited_20_Internet_20_Link">http://xmodulo.com/2013/05/how-to-create-and-start-virtualbox-vm-without-gui.html</text:a></text:p>
        </text:list-item>
        <text:list-item>
          <text:p text:style-name="List_20_1_Content"> <text:a xlink:type="simple" xlink:href="http://ayozone.org/2012/12/19/virtualbox-headless-install-and-manage-vm-without-gui/" text:style-name="Internet_20_link" text:visited-style-name="Visited_20_Internet_20_Link">http://ayozone.org/2012/12/19/virtualbox-headless-install-and-manage-vm-without-gui/</text:a></text:p>
        </text:list-item>
        <text:list-item>
          <text:p text:style-name="List_20_1_Content"> <text:a xlink:type="simple" xlink:href="http://webpom.ru/archives/221" text:style-name="Internet_20_link" text:visited-style-name="Visited_20_Internet_20_Link">http://webpom.ru/archives/221</text:a></text:p>
        </text:list-item>
        <text:list-item>
          <text:p text:style-name="List_20_1_Content"> <text:a xlink:type="simple" xlink:href="http://softnastroy.com/content/ustanovka-virtualbox-na-debian-ili-ubuntu-server-s-upravleniem-cherez-veb-interfeys-phpvirtualbox-s-avtozapuskom-i-avtosohraneniem-virtualnyh-mashin.html" text:style-name="Internet_20_link" text:visited-style-name="Visited_20_Internet_20_Link">http://softnastroy.com/content/ustanovka-virtualbox-na-debian-ili-ubuntu-server-s-upravleniem-cherez-veb-interfeys-phpvirtualbox-s-avtozapuskom-i-avtosohraneniem-virtualnyh-mashin.html</text:a></text:p>
        </text:list-item>
        <text:list-item>
          <text:p text:style-name="List_20_1_Content_Last"> <text:a xlink:type="simple" xlink:href="http://itbuben.org/blog/Unix-way/2178.html" text:style-name="Internet_20_link" text:visited-style-name="Visited_20_Internet_20_Link">http://itbuben.org/blog/Unix-way/2178.html</text:a></text:p>
        </text:list-item>
      </text:list>
      <text:line-break/>
      <text:h text:style-name="Heading_20_1" text:outline-level="1"><text:bookmark-start text:name="__RefHeading___другие_системы_виртуализации_12"/><text:bookmark-start text:name="другие_системы_виртуализации"/>Другие системы виртуализации<text:bookmark-end text:name="__RefHeading___другие_системы_виртуализации_12"/><text:bookmark-end text:name="другие_системы_виртуализаци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6:41</meta:creation-date>
    <dc:creator>Generated</dc:creator>
    <dc:date>2026-07-17T10::06:41</dc:date>
    <dc:language>en-US</dc:language>
    <meta:editing-cycles>1</meta:editing-cycles>
    <meta:editing-duration>PT0S</meta:editing-duration>
    <dc:title>system:virtualbox</dc:title>
  </office:meta>
</office:document-meta>
</file>